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regeling B&amp;W en burgemeester 2021 Gemeente Utrecht - ondermandaat, volmacht en procesmachtiging Algemeen Directeur -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Algemeen Directeur - Gemeentesecretaris van de gemeente Utrecht,</text:p>
            <text:p text:style-name="al"/>
            <text:p text:style-name="al">Gezien de besluiten van het College van Burgemeester en Wethouders en de Burgemeester d.d. 8 december 2020, waarbij de Mandaatregeling B&amp;W en burgemeester 2021 Gemeente Utrecht is vastgesteld en waarin mandaat, volmacht en procesmachtigingen aan de Algemeen Directeur – Gemeentesecretaris zijn verleend, met inachtneming van de in deze regeling opgenomen beperkingen en voorwaarden;</text:p>
            <text:p text:style-name="al"/>
            <text:p text:style-name="al">Overwegende dat in die regeling is bepaald dat de Algemeen Directeur deze bevoegdheden geheel of gedeeltelijk kan ondermandateren aan themadirecteuren, integraal Resultaatgericht Managers (IRM’s),  andere functionarissen en niet-ondergeschikten;</text:p>
            <text:p text:style-name="al"/>
            <text:p text:style-name="al">Gelet op de artikelen 10:1 tot en met 10:12 van de Algemene wet bestuursrecht en artikel 160 en 171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</text:p>
            <text:p text:style-name="al">Voor zover het haar bevoegdheden betreft, vast te stellen de Mandaatregeling B&amp;W en burgemeester 2021 Gemeente Utrecht, waarbij ondermandaten, ondervolmachten en procesmachtigingen zijn verleend aan themadirecteuren, Integraal Resultaatgericht Managers (IRM’s), aan de Treasurer, aan de manager JZI en aan niet-ondergeschikten.</text:p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>2.</text:span> </text:p>
            <text:p text:style-name="al">Al haar eerdere besluiten over de vaststelling van ondermandaten, ondervolmachten en procesmachtigingen in te trekken.</text:p>
            <text:p text:style-name="al"/>
          </text:section>
          <text:section text:name="artikel_id1-3-2-2-4" text:style-name="artikel">
            <text:p text:style-name="artikel_kop_titel"><text:span text:style-name="artikel_kop_label"/> <text:span text:style-name="artikel_kop_nr">3.</text:span> </text:p>
            <text:p text:style-name="al">Dit besluit treedt in werking een dag na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Utrecht, 8 december 2020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G.G.H.M. Haanen,</text:span></text:p>
            <text:p><text:span text:style-name="functie">Algemeen Directeur – Gemeent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354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4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54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6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meta:user-defined meta:name="DC.source">artikel 160 van de Gemeentewet]|[1.0:c:BWBR0005416&amp;artikel=160&amp;g=2020-01-01</meta:user-defined>
    <meta:user-defined meta:name="DC.source">artikel 171 van de Gemeentewet]|[1.0:c:BWBR0005416&amp;artikel=171&amp;g=2020-01-01</meta:user-defined>
    <meta:user-defined meta:name="DCTERMS.alternative">Mandaatregeling B&amp;W en burgemeester 2021 Gemeente Utrecht - ondermandaat, volmacht en procesmachtiging Algemeen Directeur - Gemeentesecretaris</meta:user-defined>
    <dc:language>nl</dc:language>
    <meta:user-defined meta:name="OVERHEID.Gemeente/DC.spatial">Utrecht</meta:user-defined>
    <meta:user-defined meta:name="DC.title">Mandaatregeling B&amp;W en burgemeester 2021 Gemeente Utrecht - ondermandaat, volmacht en procesmachtiging Algemeen Directeur - Gemeentesecretari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546</meta:user-defined>
    <meta:user-defined meta:name="OVERHEIDop.betreftRegeling">CVDR652482_1</meta:user-defined>
    <meta:user-defined meta:name="OVERHEIDop.GmbID/DC.identifier">gmb-2020-353546</meta:user-defined>
    <meta:user-defined meta:name="xs:date/OVERHEIDop.startdatum">2021-01-01</meta:user-defined>
    <meta:user-defined meta:name="OVERHEIDop.versieInformatie"/>
  </office:meta>
</office:document-meta>
</file>