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leges 2021 inclusief bijbehorende tarieventabel leges 2021 (Legesverordening 2021)</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7 november 2020;</text:p>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1 inclusief bijbehorende tarieventabel leges 2021 </text:span>
          </text:p>
            <text:p text:style-name="al">(Legesverorden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 uitvoeringsbesluit als bedoeld in artikel 2.10 van de Crisis en Herstelwet bedraagt het tarief de som van de bedragen die op grond van deze verordening verschuldigd zouden zijn voor het in behandeling nemen van een aanvraag tot het verkrijgen van een vergunning, ontheff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ww.wetten.nl/Invorderingswet 1990 artikel 9" xlink:type="simple">artikel 9</text:a>,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Voor de betaling van de in het eerste lid, letter b bedoelde betalingstermijn kan aan de gemeente machtiging tot automatische incasso worden afgegev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Staatscourant en het de volgende hoofdstukken of onderdelen van titel 1 van de tarieventabel betreft:</text:p>
                <text:list text:style-name="id1-3-2-2-9-3-2-3">
                  <text:list-item text:style-override="id1-3-2-2-9-3-2-3-1">
                    <text:number>1.</text:number>
                    <text:p text:style-name="al">Onderdeel 1.1.5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5 (papieren verstrekking uit de basisregistratie personen);</text:p>
                  </text:list-item>
                  <text:list-item text:style-override="id1-3-2-2-9-3-2-3-5">
                    <text:number>5.</text:number>
                    <text:p text:style-name="al">Onderdeel 1.8.1 (verklaring omtrent het gedrag);</text:p>
                  </text:list-item>
                  <text:list-item text:style-override="id1-3-2-2-9-3-2-3-6">
                    <text:number>6.</text:number>
                    <text:p text:style-name="al">Hoofdstuk 12 (kansspelen);</text:p>
                  </text:list-item>
                </text:list>
              </text:list-item>
              <text:list-item text:style-override="id1-3-2-2-9-3-3">
                <text:number/>
                <text:p text:style-name="al">een en ander voor zover met deze wijzigingen niet reeds bij het vaststellen of latere wijziging van deze verordening bij raadsbesluit rekening is gehoud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en de daarbij behorende tarieventabel 2020, vastgesteld bij raadsbesluit van 12 december 2019, inclusief latere wijzigingen daarvan, worden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 bekendmaking van het in onderdeel 2.1.2 van de bij deze verordening behorende tarieventabel genoemde normblad geschiedt door terinzagelegging.</text:p>
              </text:list-item>
              <text:list-item text:style-override="id1-3-2-2-11-4">
                <text:number>3.</text:number>
                <text:p text:style-name="al">Deze verordening en bijbehorende tarieventabel treden in werking met ingang van 1 januari 2021.</text:p>
              </text:list-item>
              <text:list-item text:style-override="id1-3-2-2-11-5">
                <text:number>4.</text:number>
                <text:p text:style-name="al">De datum van ingang van de heffing is 1 januari 2021.</text:p>
              </text:list-item>
              <text:list-item text:style-override="id1-3-2-2-11-6">
                <text:number>5.</text:number>
                <text:p text:style-name="al">Deze verordening kan worden aangehaald als “Legesverordening 2021”.</text:p>
              </text:list-item>
            </text:list>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17 december 2020 vastgesteld.</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arieventabel Leges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Tarief 2021 afgerond </text:span>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uwelijksvoltrekking/registratie partn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op maandag tussen 09.00 en 10.00 uur in het Stadskantoor te Hulst</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woensdag tussen 13.00 en 16.00 in de trouwzaal van het Stadskantoor te Hulst </text:p>
                </table:table-cell>
                <table:table-cell table:style-name="cell_frame_all" table:number-rows-spanned="1" table:number-columns-spanned="1">
                  <text:p text:style-name="table_al"> € 106,0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andere dagen dan genoemd in 1.1.1.1 en 1.1.1.2 met dien verstande dat de locatie NH kerkje te Kloosterzande wordt gezien als reguliere trouwlocatie </text:p>
                </table:table-cell>
                <table:table-cell table:style-name="cell_frame_all" table:number-rows-spanned="1" table:number-columns-spanned="1">
                  <text:p text:style-name="table_al"> € 327,7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met dien verstande dat de locatie NH kerkje te Kloosterzande wordt gezien als reguliere trouwlocatie </text:p>
                </table:table-cell>
                <table:table-cell table:style-name="cell_frame_all" table:number-rows-spanned="1" table:number-columns-spanned="1">
                  <text:p text:style-name="table_al"> € 693,9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aangewezen locaties anders dan genoemd in 1.1.1.1 tot en met 1.1.1.4</text:p>
                </table:table-cell>
                <table:table-cell table:style-name="cell_frame_all" table:number-rows-spanned="1" table:number-columns-spanned="1">
                  <text:p text:style-name="table_al"> € 86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oltrekking huwelijk/registratie partnerschap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 39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nnulering huwelijk/geregistreerd partn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binnen de periode van 3 maanden voor het plaats vinden van het huwelijk/partnerschap</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innen de periode van 1 maand voor het plaats vinden van het huwelijk/partnerschap</text:p>
                </table:table-cell>
                <table:table-cell table:style-name="cell_frame_all" table:number-rows-spanned="1" table:number-columns-spanned="1">
                  <text:p text:style-name="table_al"> € 10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Naspeur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1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kten burgerlijke st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etui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gebruik maken van een medewerker, in dienst van de gemeente Hulst, voor het als getuige aanwezig zijn bij de voltrekking van een huwelijk of het registreren van een partnerschap bedraagt </text:p>
                </table:table-cell>
                <table:table-cell table:style-name="cell_frame_all" table:number-rows-spanned="1" table:number-columns-spanned="1">
                  <text:p text:style-name="table_al"> € 3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eebrengen eigen BABS (buitengewoon ambtenaar burgerlijke stand)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het benoemen en beëdigen van een buitengewoon ambtenaar van de burgerlijke stand voor de duur van een dag</text:p>
                </table:table-cell>
                <table:table-cell table:style-name="cell_frame_all" table:number-rows-spanned="1" table:number-columns-spanned="1">
                  <text:p text:style-name="table_al"> € 167,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5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1.2.1.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5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1.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5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4,00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2,90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1 tot en met 1.2.1.5 genoemd document, zijnde een toeslag op de in die onderdelen genoemde bedragen:</text:p>
                </table:table-cell>
                <table:table-cell table:style-name="cell_frame_all" table:number-rows-spanned="1" table:number-columns-spanned="1">
                  <text:p text:style-name="table_al"> € 5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 </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genoemd in onderdeel 1.3.1.1 wordt bij een spoedlevering vermeerderd met </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efinitie verstrekking BRP-gegevens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strekking BRP-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3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strekking aan afnemer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Naspeur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1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wijs van Nederland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tot het verkrijgen van een bewijs van Nederlanderschap, niet bestemd tot reisdocument</text:p>
                </table:table-cell>
                <table:table-cell table:style-name="cell_frame_all" table:number-rows-spanned="1" table:number-columns-spanned="1">
                  <text:p text:style-name="table_al"> € 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wijs van opneming BR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verzoek tot het verstrekken van een bewijs van opneming in de BRP op beveiligd papier</text:p>
                </table:table-cell>
                <table:table-cell table:style-name="cell_frame_all" table:number-rows-spanned="1" table:number-columns-spanned="1">
                  <text:p text:style-name="table_al"> € 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op grond van Wet bescherming persoonsgegevens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Bestuursstukken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t in onderdeel 1.7.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1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7,80 </text:p>
                </table:table-cell>
              </table:table-row>
              <table:table-row table:style-name="row">
                <table:table-cell table:style-name="cell_frame_all" table:number-rows-spanned="1" table:number-columns-spanned="1">
                  <text:p text:style-name="table_al">1.7.1.1.2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 7,80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 14,85 </text:p>
                </table:table-cell>
              </table:table-row>
              <table:table-row table:style-name="row">
                <table:table-cell table:style-name="cell_frame_all" table:number-rows-spanned="1" table:number-columns-spanned="1">
                  <text:p text:style-name="table_al">1.7.2.1.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1,10 </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4,85 </text:p>
                </table:table-cell>
              </table:table-row>
              <table:table-row table:style-name="row">
                <table:table-cell table:style-name="cell_frame_all" table:number-rows-spanned="1" table:number-columns-spanned="1">
                  <text:p text:style-name="table_al">1.7.2.3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14,85 </text:p>
                </table:table-cell>
              </table:table-row>
              <table:table-row table:style-name="row">
                <table:table-cell table:style-name="cell_frame_all" table:number-rows-spanned="1" table:number-columns-spanned="1">
                  <text:p text:style-name="table_al">1.7.2.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14,85 </text:p>
                </table:table-cell>
              </table:table-row>
              <table:table-row table:style-name="row">
                <table:table-cell table:style-name="cell_frame_all" table:number-rows-spanned="1" table:number-columns-spanned="1">
                  <text:p text:style-name="table_al">1.7.2.5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14,85 </text:p>
                </table:table-cell>
              </table:table-row>
              <table:table-row table:style-name="row">
                <table:table-cell table:style-name="cell_frame_all" table:number-rows-spanned="1" table:number-columns-spanned="1">
                  <text:p text:style-name="table_al">1.7.2.5.a</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digitaal ontleende verklaring, als bedoeld in artikel 9, eerste lid, onder c, van de Wet kenbaarheid publiekrechtelijke beperkingen, voor ieder daaraan besteed kwartier</text:p>
                </table:table-cell>
                <table:table-cell table:style-name="cell_frame_all" table:number-rows-spanned="1" table:number-columns-spanned="1">
                  <text:p text:style-name="table_al"> € 11,1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ext:p text:style-name="table_al"/>
                </table:table-cell>
                <table:table-cell table:style-name="cell_frame_all" table:number-rows-spanned="1" table:number-columns-spanned="1">
                  <text:p text:style-name="table_al">Het tarief bedraagt voor het verstrekken van gegevens van een lopende aanvraag voor een omgevingsvergunning of verleende omgevingsvergunning tot het verstrekken van een fotokopie van een document, zoals aanvraagformulier, bouwkundige tekening, situatietekening, rapporten behorende bij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in formaat A3, A4 of kleiner, per bladzijde</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in formaat A2, A1, A0 of groter, per blad</text:p>
                </table:table-cell>
                <table:table-cell table:style-name="cell_frame_all" table:number-rows-spanned="1" table:number-columns-spanned="1">
                  <text:p text:style-name="table_al"> € 10,60 </text:p>
                </table:table-cell>
              </table:table-row>
              <table:table-row table:style-name="row">
                <table:table-cell table:style-name="cell_frame_all" table:number-rows-spanned="1" table:number-columns-spanned="1">
                  <text:p text:style-name="table_al">1.7.4.3 </text:p>
                </table:table-cell>
                <table:table-cell table:style-name="cell_frame_all" table:number-rows-spanned="1" table:number-columns-spanned="1">
                  <text:p text:style-name="table_al">in digitaal bestand, voor zover en alleen als de aanvraag digitaal is ontvangen</text:p>
                </table:table-cell>
                <table:table-cell table:style-name="cell_frame_all" table:number-rows-spanned="1" table:number-columns-spanned="1">
                  <text:p text:style-name="table_al"> € 2,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7,3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tot het waarmerken van documenten</text:p>
                </table:table-cell>
                <table:table-cell table:style-name="cell_frame_all" table:number-rows-spanned="1" table:number-columns-spanned="1">
                  <text:p text:style-name="table_al"> € 7,3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Naspeuringen 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fschriften e.d. 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afschrift, uittreksel of fotokopie van een in het gemeentearchief berustend stuk, per pagina op A1 of A0 formaat</text:p>
                </table:table-cell>
                <table:table-cell table:style-name="cell_frame_all" table:number-rows-spanned="1" table:number-columns-spanned="1">
                  <text:p text:style-name="table_al"> € 10,60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afschrift, uittreksel of fotokopie van een in het gemeentearchief berustend stuk, per pagina op andere formaten kleiner dat A1</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1</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2</text:p>
                </table:table-cell>
                <table:table-cell table:style-name="cell_frame_all" table:number-rows-spanned="1" table:number-columns-spanned="1">
                  <text:p text:style-name="table_al">Indien een begroting als bedoeld in subonderdeel 1.9.2.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verlenging van een vergunning tot tijdelijke verhuur van leegstaande woonruimte als bedoeld in artikel 15, negende lid, van de Leegstandwet</text:p>
                </table:table-cell>
                <table:table-cell table:style-name="cell_frame_all" table:number-rows-spanned="1" table:number-columns-spanned="1">
                  <text:p text:style-name="table_al"> € 52,4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Indien aanvragen als bedoeld in de subonderdelen 1.10.1.1 en 1.10.1.2 gelijktijdig worden ingediend en woonruimten in hetzelfde gebouw, zoals een flat, een school of een kantoor betreffen, worden de in die subonderdelen bedoelde leges slecht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Winkeltijdenwet (verplaatst naar Titel 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Titel 3, Hoofdstuk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hier is geen teruggave op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 </text:p>
                </table:table-cell>
                <table:table-cell table:style-name="cell_frame_all" table:number-rows-spanned="1" table:number-columns-spanned="1">
                  <text:p text:style-name="table_al">voor één kansspelautomaat, welke vergunning geldt voor een periode van twaalf maanden</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2" table:number-columns-spanned="1">
                  <text:p text:style-name="table_al">1.12.1.2 </text:p>
                  <text:p text:style-name="table_al"/>
                </table:table-cell>
                <table:table-cell table:style-name="cell_frame_all" table:number-rows-spanned="1" table:number-columns-spanned="1">
                  <text:p text:style-name="table_al">voor twee of meer kansspelautomaten, welke vergunning geldt voor een periode van twaalf maand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2" table:number-columns-spanned="1">
                  <text:p text:style-name="table_al">1.12.1.4</text:p>
                  <text:p text:style-name="table_al"/>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7,3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een aanvraag van een exploitatievergunning voor een speelgelegenheid ex artikel 2:37 van de algemene plaatselijke verordening </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een wijziging van een exploitatievergunning in verband met een uitbreiding/wijziging voor een speelgelegenheid ex artikel 2:37 van de algemene plaatselijke verordening </text:p>
                </table:table-cell>
                <table:table-cell table:style-name="cell_frame_all" table:number-rows-spanned="1" table:number-columns-spanned="1">
                  <text:p text:style-name="table_al"> € 20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gunningen en instemmingsbesluiten op grond van de Algemene Verordening Ondergrondse Infrastructuren (AVOI)</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en begeleiden van een aanvraag tot het verkrijgen van een vergunning voor de aanleg van ondergrondse kabel- en leidingnetten met inbegrip van het toepassen van sleufloze technieken, tot 25 strekkende meters</text:p>
                </table:table-cell>
                <table:table-cell table:style-name="cell_frame_all" table:number-rows-spanned="1" table:number-columns-spanned="1">
                  <text:p text:style-name="table_al"> € 380,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zoals vernoemd in 1.15.8.1 wordt verhoogd voor elke strekkende meter vanaf het aantal van 25 strekkende meters, met een tarief van </text:p>
                </table:table-cell>
                <table:table-cell table:style-name="cell_frame_all" table:number-rows-spanned="1" table:number-columns-spanned="1">
                  <text:p text:style-name="table_al"> € 1,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theffing ex art. 87 RVV 1990</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tot het verkrijgen van een jaarlijkse ontheffing als bedoeld in artikel 87 van het Reglement verkeersregels en verkeerstekens 1990</text:p>
                </table:table-cell>
                <table:table-cell table:style-name="cell_frame_all" table:number-rows-spanned="1" table:number-columns-spanned="1">
                  <text:p text:style-name="table_al"> € 21,10 </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tot het verkrijgen van een jaarlijkse ontheffing als bedoeld in artikel 9.1 van de Regeling voertuigen</text:p>
                </table:table-cell>
                <table:table-cell table:style-name="cell_frame_all" table:number-rows-spanned="1" table:number-columns-spanned="1">
                  <text:p text:style-name="table_al"> € 2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ehandicaptenparkeerkaa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1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dstrijden op de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 </text:p>
                </table:table-cell>
                <table:table-cell table:style-name="cell_frame_all" table:number-rows-spanned="1" table:number-columns-spanned="1">
                  <text:p text:style-name="table_al">tot het verkrijgen van een ontheffing als bedoeld in artikel 148 van de Wegenverkeerswet 1994 voor lokale activiteiten</text:p>
                </table:table-cell>
                <table:table-cell table:style-name="cell_frame_all" table:number-rows-spanned="1" table:number-columns-spanned="1">
                  <text:p text:style-name="table_al"> € 63,20 </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ot het verkrijgen van een ontheffing als bedoeld in artikel 148 van de Wegenverkeerswet 1994 voor bovenlokale activiteiten</text:p>
                </table:table-cell>
                <table:table-cell table:style-name="cell_frame_all" table:number-rows-spanned="1" table:number-columns-spanned="1">
                  <text:p text:style-name="table_al"> € 252,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voer gevaarlijke stoff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1 </text:p>
                </table:table-cell>
                <table:table-cell table:style-name="cell_frame_all" table:number-rows-spanned="1" table:number-columns-spanned="1">
                  <text:p text:style-name="table_al">tot het verkrijgen van een jaarlijkse enkelvoudige ontheffing als bedoeld in artikel 22 van de wet vervoer gevaarlijke stoffen (Wvgs)</text:p>
                </table:table-cell>
                <table:table-cell table:style-name="cell_frame_all" table:number-rows-spanned="1" table:number-columns-spanned="1">
                  <text:p text:style-name="table_al"> € 78,65 </text:p>
                </table:table-cell>
              </table:table-row>
              <table:table-row table:style-name="row">
                <table:table-cell table:style-name="cell_frame_all" table:number-rows-spanned="1" table:number-columns-spanned="1">
                  <text:p text:style-name="table_al">1.14.6.2 </text:p>
                </table:table-cell>
                <table:table-cell table:style-name="cell_frame_all" table:number-rows-spanned="1" table:number-columns-spanned="1">
                  <text:p text:style-name="table_al">tot het verkrijgen van een jaarlijkse verzamelontheffing als bedoeld in artikel 22 van de wet vervoer gevaarlijke stoffen (Wvgs)</text:p>
                </table:table-cell>
                <table:table-cell table:style-name="cell_frame_all" table:number-rows-spanned="1" table:number-columns-spanned="1">
                  <text:p text:style-name="table_al"> € 2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0,95 </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verstrekken van een afdruk, formaat A4 of A3, van een gedeelte van de gemeentelijke digitale geografische kaart ten behoeve van het indienen van een milieumelding voor het tijdelijk opslaan van vaste meststoffen</text:p>
                </table:table-cell>
                <table:table-cell table:style-name="cell_frame_all" table:number-rows-spanned="1" table:number-columns-spanned="1">
                  <text:p text:style-name="table_al"> € 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efdieren binnen de bebouwde kom</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ot het verkrijgen van een vergunning tot het houden van hoefdieren binnen de bebouwde kom ex artikel 2:81, derde lid van de algemene plaatselijke verordening</text:p>
                </table:table-cell>
                <table:table-cell table:style-name="cell_frame_all" table:number-rows-spanned="1" table:number-columns-spanned="1">
                  <text:p text:style-name="table_al"> € 2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theffing voor het in werking hebben van een geluidsapparaat, recreatietoestel of bouwmachin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voor het in de open lucht in werking hebben van toestellen of geluidsapparaten ex artikel 4:7 van de algemene plaatselijke verorden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1">
                  <text:p text:style-name="table_al">meer dan een dag</text:p>
                </table:table-cell>
                <table:table-cell table:style-name="cell_frame_all" table:number-rows-spanned="1" table:number-columns-spanned="1">
                  <text:p text:style-name="table_al"> € 3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theffing recreatief nachtverblijf buiten kampeerterrei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in behandeling nemen van een aanvraag tot het verkrijgen van een ontheffing ex artikel 5:58 van de algemene plaatselijke verordening voor het buiten een kampeerterrein houden van nachtverblijf</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theffing Landschapsverordening Zeel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ontheffing voor werkzaamheden in verband met het aanvragen van een ontheffing als bedoeld in de Landschapsverordening</text:p>
                </table:table-cell>
                <table:table-cell table:style-name="cell_frame_all" table:number-rows-spanned="1" table:number-columns-spanned="1">
                  <text:p text:style-name="table_al"> € 21,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ublicatiebor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voor het verkrijgen van een vergunning voor het plaatsen an publicatieborden en/of spandoeke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Collecte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tot het aanvragen van een collectevergunning:</text:p>
                </table:table-cell>
                <table:table-cell table:style-name="cell_frame_all" table:number-rows-spanned="1" table:number-columns-spanned="1">
                  <text:p text:style-name="table_al"> € 7,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
                      <text:span text:style-name="nadrukcur">Aanleg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
                      <text:span text:style-name="nadrukcur">bouw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inclusief omzetbelasting, bedoeld in het normblad NEN 2699: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altijd getoetst aan de richtbedragen die door het college zijn vastgelegd in het overzicht bouwkosten ten behoeve van berekeningen voor de bouwlegestoets, zoals dit laatstelijk is vastgesteld of gewijzigd. Aan de hand van dit overzicht, kunnen de bouwkosten worden bijgesteld. In gevallen waarin het overzicht bouwkosten niet voorziet, worden de bouwkosten bepaald als hiervoor genoemd conform de UAV of het normblad NEN 2699:2017, of zoals dit normblad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
                    <text:span text:style-name="nadrukvet">
                      <text:span text:style-name="nadrukcur">Wabo: Wet algemene bepalingen omgevingsrech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
                    <text:span text:style-name="nadrukvet">
                      <text:span text:style-name="nadrukcur">Wet ruimtelijke ordening: Wro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In deze titel voorkomende begrippen die in de Wro zijn omschreven, hebben dezelfde betekenis als bij of krachtens de Wr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In deze titel voorkomende begrippen die niet nader in de Wr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span text:style-name="nadrukvet">
                      <text:span text:style-name="nadrukcur">Welstandscommiss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van de Commissie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ext:span text:style-name="nadrukvet">
                      <text:span text:style-name="nadrukcur">Monumentencommiss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van de Commissie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dan wel vergunningvrij is, per onderdeel</text:p>
                </table:table-cell>
                <table:table-cell table:style-name="cell_frame_all" table:number-rows-spanned="1" table:number-columns-spanned="1">
                  <text:p text:style-name="table_al"> € 109,2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de beoordeling van een principe-verzoek om tot een formele aanvraag te komen voor een procedure op grond van artikel 3.1 (bestemmingsplan), artikel 3.6, eerste lid, onder a (wijzigen bestemmingsplan), artikel 3.6 eerste lid, onder b (uitwerken bestemmingsplan) van de Wro of artikel 2.1, eerste lid, onder c van de Wabo.</text:p>
                </table:table-cell>
                <table:table-cell table:style-name="cell_frame_all" table:number-rows-spanned="1" table:number-columns-spanned="1">
                  <text:p text:style-name="table_al"> € 327,9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m het verkrijgen van bodem-, ruimtelijke ordening of bouwinformatie c.q. advies t.b.v. taxatie/verkoop, per pakket</text:p>
                </table:table-cell>
                <table:table-cell table:style-name="cell_frame_all" table:number-rows-spanned="1" table:number-columns-spanned="1">
                  <text:p text:style-name="table_al"> € 52,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57,30 </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69,60 </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voor de beoordeling van een complex (de voor het onderzoek benodigde tijd zal meer dan vier uur bedragen) archeologisch bodemrapport wordt het tarief als volgt berekend: Voorafgaand aan de het beoordelen van het bodemrapport, wordt een bedrag voor archeologisch (bodem-) onderzoek aan de aanvrager medegedeeld,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3.1</text:p>
                </table:table-cell>
                <table:table-cell table:style-name="cell_frame_all" table:number-rows-spanned="1" table:number-columns-spanned="1">
                  <text:p text:style-name="table_al">Indien een begroting als bedoeld in 2.2.4.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akoestisch 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het beoordelen van een akoestisch onderzoek, indien de aanvraag betrekking heeft op een plan wat is gelegen binnen de geluidzone Hogeweg.</text:p>
                </table:table-cell>
                <table:table-cell table:style-name="cell_frame_all" table:number-rows-spanned="1" table:number-columns-spanned="1">
                  <text:p text:style-name="table_al"> € 577,80 </text:p>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p text:style-name="table_al">Indien een begroting als bedoeld in 2.2.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aanvraag om een omgevingsvergunning bedraagt: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het volgende percentage van de totale bouwsom inclusief btw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betrekking heeft op een bouwactiviteit als bedoeld in artikel 2.1, eerste lid onder a, van de Wabo en toetsing aan de welstandscriteria als bedoeld in artikel 12a van de Woningwet moet plaatsvinden wordt, indien hierover het advies van de welstandscommissie moet worden ingewonnen, het overeenkomstig onderdeel 2.3.1.1 berekende bedrag verhoogd met de volg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van: € 0,-- - € 25.000,--</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van: € 25.000,-- - € 1.250.000,-- het volgende promillage van de bouwkost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van: € 1.250.000,-- - hoger</text:p>
                </table:table-cell>
                <table:table-cell table:style-name="cell_frame_all" table:number-rows-spanned="1" table:number-columns-spanned="1">
                  <text:p text:style-name="table_al"> € 2.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lstandstoets reclame-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et tarief bedraagt voor het in behandeling nemen van een verzoek tot beoordeling van een reclame-aanvraag uit een oogpunt van welstand:</text:p>
                </table:table-cell>
                <table:table-cell table:style-name="cell_frame_all" table:number-rows-spanned="1" table:number-columns-spanned="1">
                  <text:p text:style-name="table_al"> € 4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dvies Monumentencommiss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2 en 2.3.2.1 wordt het tarief verhoogd, indien naar het oordeel van het bevoegd gezag advies dient te worden ingewonnen bij de Monumentencommissie, verhoogd met</text:p>
                </table:table-cell>
                <table:table-cell table:style-name="cell_frame_all" table:number-rows-spanned="1" table:number-columns-spanned="1">
                  <text:p text:style-name="table_al"> € 254,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aanvullende 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en 2.3.2.1 bedraagt het tarief voor het in behandeling nemen van aanvullende gegevens die worden ingediend nadat de in dat onderdeel bedoelde aanvraag al in behandeling is genomen per het te toetsen onderdeel:</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het volgende promillage van de aanlegkosten:</text:p>
                </table:table-cell>
                <table:table-cell table:style-name="cell_frame_all" table:number-rows-spanned="1" table:number-columns-spanned="1">
                  <text:p text:style-name="table_al"> 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19,60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overeenkomstig onderdeel 2.3.2.1 berekende bedrag wordt verhoogd met de door een landschaps- en/of natuurbeschermingsdeskundigen ingediende advieskosten met inachtneming van periodieke prijsstijgingen, indien de aanvraag betrekking heeft op een aanlegactiviteit waarvoor advies van dit adviesorgaan wordt ingewonnen.</text:p>
                </table:table-cell>
                <table:table-cell table:style-name="cell_frame_all" table:number-rows-spanned="1" table:number-columns-spanned="1">
                  <text:p text:style-name="table_al"> € 48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waarbij al dan niet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179,45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358,90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Het bedrag zoals genoemd in 2.3.3.2 wordt, indien volgens de beleidsregels een ruimtelijke onderbouwing noodzakelijk wordt geacht, vermeerderd met € 500,-</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3.714,2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874,4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ro en artikel 2.12, eerste lid, onder c, van de Wabo wordt toegepast (afwijking van provinciale regelgeving):</text:p>
                </table:table-cell>
                <table:table-cell table:style-name="cell_frame_all" table:number-rows-spanned="1" table:number-columns-spanned="1">
                  <text:p text:style-name="table_al"> € 874,4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wordt toegepast (afwijking van nationale regelgeving):</text:p>
                </table:table-cell>
                <table:table-cell table:style-name="cell_frame_all" table:number-rows-spanned="1" table:number-columns-spanned="1">
                  <text:p text:style-name="table_al"> € 874,4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874,4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Publicatiekosten in het Zeeuws- Vlaamse advertentieblad, per publicatie</text:p>
                </table:table-cell>
                <table:table-cell table:style-name="cell_frame_all" table:number-rows-spanned="1" table:number-columns-spanned="1">
                  <text:p text:style-name="table_al"> € 120,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onder 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het vloeroppervlak minder dan 100 m² bedraagt: </text:p>
                </table:table-cell>
                <table:table-cell table:style-name="cell_frame_all" table:number-rows-spanned="1" table:number-columns-spanned="1">
                  <text:p text:style-name="table_al"> € 319,7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het vloeroppervlak tussen 100 m² en 500 m² bedraagt: </text:p>
                </table:table-cell>
                <table:table-cell table:style-name="cell_frame_all" table:number-rows-spanned="1" table:number-columns-spanned="1">
                  <text:p text:style-name="table_al"> € 319,70 + € 1,14 per m<text:span text:style-name="sup">2</text:span> en een max. bedrag van € 889,7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het vloeroppervlak tussen 500 m² en 2.000 m² bedraagt: </text:p>
                </table:table-cell>
                <table:table-cell table:style-name="cell_frame_all" table:number-rows-spanned="1" table:number-columns-spanned="1">
                  <text:p text:style-name="table_al"> € 889,70 + € 0,43 per m<text:span text:style-name="sup">2</text:span> en een max. bedrag van € 1.749,7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het vloeroppervlak tussen 2.000 m² en 5.000 m² bedraagt: </text:p>
                </table:table-cell>
                <table:table-cell table:style-name="cell_frame_all" table:number-rows-spanned="1" table:number-columns-spanned="1">
                  <text:p text:style-name="table_al"> € 1.749,70 + € 0,112 per m<text:span text:style-name="sup">2</text:span> en een max. bedrag van € 2.309,7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het vloeroppervlak tussen 5.000 m² en 50.000 m² bedraagt: </text:p>
                </table:table-cell>
                <table:table-cell table:style-name="cell_frame_all" table:number-rows-spanned="1" table:number-columns-spanned="1">
                  <text:p text:style-name="table_al"> € 2.309,70 + € 0,029 per m<text:span text:style-name="sup">2</text:span> en een max bedrag van € 3.759,7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het vloeroppervlak meer dan 50.000 m² bedraagt: </text:p>
                </table:table-cell>
                <table:table-cell table:style-name="cell_frame_all" table:number-rows-spanned="1" table:number-columns-spanned="1">
                  <text:p text:style-name="table_al"> € 3.759,70 + € 0,011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168,8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168,80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68,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6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Onverminderd het bepaalde in onderdeel 2.3.8.1 wordt het tarief, indien een daartoe bij wettelijk voorschrift aangewezen bestuursorgaan of andere instantie advies moet uitbrengen over de aanvraag om een omgevingsvergunning, verhoogd met de door dit adviesorgaan ingediende advieskosten met inachtneming van periodieke prijsstijgingen.</text:p>
                  <text:p text:style-name="table_al"/>
                  <text:p text:style-name="table_al">Het bedrag aan advieskosten wordt voorafgaand aan het in behandeling nemen van de aanvraag tot het verlenen van een omgevingsvergunning aan de aanvrager meegedeeld, middels een begroting die door het college van burgemeester en wethouders is opgesteld. Indien een begroting als bedoeld in de eerste volzin is uitgebracht, wordt een aanvraag in behandeling genomen op de vijdfe werkdag na de dag waarop de begroting aan de aanvrager te kennis is gebracht, tenzij de aanvraag voor de vijfde 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Wet natuurbescherm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bij artikel 2.3.10.1 en/of artikel 2.3.10.2 voor het in behandeling nemen van een aanvraag een verklaring van geen bedenkingen (VVGB gebiedsbescherming en/of VVGB soortenbescherming) moet worden opgevraagd, wordt het volgende bedrag gerekend:</text:p>
                </table:table-cell>
                <table:table-cell table:style-name="cell_frame_all" table:number-rows-spanned="1" table:number-columns-spanned="1">
                  <text:p text:style-name="table_al"> € 1.4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Voor een bestuurlijk oordeel van de Provincie of er wel of geen vergunning of ontheffing op basis van de Wet Natuurbescherming nodig is:</text:p>
                </table:table-cell>
                <table:table-cell table:style-name="cell_frame_all" table:number-rows-spanned="1" table:number-columns-spanned="1">
                  <text:p text:style-name="table_al"> € 1.4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Voor een toets van een plan, project, of andere handeling aan de Wet Natuurbescherming door de Provincie, niet zijnde een aanvraag om een vergunning, ontheffing, VVGB of bestuurlijk oordeel:</text:p>
                </table:table-cell>
                <table:table-cell table:style-name="cell_frame_all" table:number-rows-spanned="1" table:number-columns-spanned="1">
                  <text:p text:style-name="table_al"> € 1.4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57,3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69,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rcheologisch onderzoe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3</text:p>
                  <text:p text:style-name="table_al"/>
                </table:table-cell>
                <table:table-cell table:style-name="cell_frame_all" table:number-rows-spanned="1" table:number-columns-spanned="1">
                  <text:p text:style-name="table_al">Onverminderd het bepaalde in de onderdelen 2.3.13.2 wordt het tarief verhoogd, indien de aanvraag betrekking heeft op een plan waarvoor een complex (de voor het onderzoek benodigde tijd zal meer dan vier uur bedragen) archeologisch (bodem-) onderzoek is vereist, met een bedrag voor archeologisch (bodem-) onderzoek dat voorafgaand aan het in behandeling nemen als bedoeld in genoemde onderdelen, aan de aanvrager is medegedeeld, blijkend uit een begroting die door het College van Burgemeester en wethouders is opgesteld. </text:p>
                  <text:p text:style-name="table_al">Indien een begroting als bedoeld in 2.3.13.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dvies agrarische commiss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andere onderdelen van dit hoofdstuk, wordt het tarief, indien de aanvraag betrekking heeft op een plan dat ter beoordeling dient te worden voorgelegd aan de Agrarische Adviescommissie Zeeland, verhoogd met:</text:p>
                </table:table-cell>
                <table:table-cell table:style-name="cell_frame_all" table:number-rows-spanned="1" table:number-columns-spanned="1">
                  <text:p text:style-name="table_al"> € 998,25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Per bedrijfsbezoek, verhoogd met:</text:p>
                </table:table-cell>
                <table:table-cell table:style-name="cell_frame_all" table:number-rows-spanned="1" table:number-columns-spanned="1">
                  <text:p text:style-name="table_al"> € 7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dvies commissie Nieuw Economische Drager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ext:p text:style-name="table_al"/>
                </table:table-cell>
                <table:table-cell table:style-name="cell_frame_all" table:number-rows-spanned="1" table:number-columns-spanned="1">
                  <text:p text:style-name="table_al">Onverminderd het bepaalde in de andere onderdelen van dit hoofdstuk, wordt het tarief verhoogd, indien de aanvraag betrekking heeft op een plan dat ter beoordeling dient te worden voorgelegd aan de commissie Nieuw Economische Dragers (NED), met een bedrag voor de door dit adviesorgaan te maken advieskosten dat voorafgaand aan het in behandeling nemen als bedoeld in genoemde onderdelen aan de aanvrager is medegedeeld, blijkend uit een begroting die door het College van Burgemeester en wethouders is opgesteld.</text:p>
                  <text:p text:style-name="table_al">Indien een begroting als bedoeld in 2.3.15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 998,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en akoestisch 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onderdelen van dit hoofdstuk, wordt het tarief, indien de aanvraag betrekking heeft op een plan wat is gelegen binnen de geluidzone Hogeweg en waarvoor de beoordeling van een akoestisch onderzoek is vereist, verhoogd met</text:p>
                </table:table-cell>
                <table:table-cell table:style-name="cell_frame_all" table:number-rows-spanned="1" table:number-columns-spanned="1">
                  <text:p text:style-name="table_al"> € 577,80 </text:p>
                </table:table-cell>
              </table:table-row>
              <table:table-row table:style-name="row">
                <table:table-cell table:style-name="cell_frame_all" table:number-rows-spanned="1" table:number-columns-spanned="1">
                  <text:p text:style-name="table_al">2.3.16.1</text:p>
                  <text:p text:style-name="table_al"/>
                </table:table-cell>
                <table:table-cell table:style-name="cell_frame_all" table:number-rows-spanned="1" table:number-columns-spanned="1">
                  <text:p text:style-name="table_al">Indien de beoordeling van het rapport complex is (de voor het onderzoek benodigde tijd zal meer dan vier uur bedragen), wordt het tarief als bepaald in de andere onderdelen van dit hoofdstuk, verhoogd met een bedrag voor het beoordelen van het akoestisch rapport door een specialist dat voorafgaand aan het in behandeling nemen als bedoeld in genoemde onderdelen aan de aanvrager is medegedeeld, blijkend uit een begroting die door het College van Burgemeester en wethouders is opgesteld. </text:p>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een begroting als bedoeld in 2.3.17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327,90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Indien een begroting als bedoeld in 2.3.18.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bestaat aanspraak op teruggaaf van een deel van de leges. De teruggaaf bedraagt:</text:p>
                  <text:p text:style-name="table_al">indien de aanvraag wordt ingetrokken binnen een termijn van 4 weken na het in behandeling nemen ervan 75% van de op grond van die onderdelen voor de betreffende activiteit verschuldigde leges met dien verstande dat:</text:p>
                  <text:p text:style-name="table_al">- een bedrag van minder dan € 15,00 niet wordt teruggegeven;</text:p>
                  <text:p text:style-name="table_al">- er geen teruggaaf wordt verleend voor leges van welstandstoezicht als bedoeld in onderdeel 2.3.1.2;</text:p>
                  <text:p text:style-name="table_al">- er geen teruggaaf wordt verleend van de leges verschuldigd op grond van de onderdelen 2.3.14 tot en met 2.3.1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ext:p text:style-name="table_al"/>
                  <text:p text:style-name="table_al"/>
                  <text:p text:style-name="table_al"/>
                </table:table-cell>
                <table:table-cell table:style-name="cell_frame_all" table:number-rows-spanned="1" table:number-columns-spanned="1">
                  <text:p text:style-name="table_al">indien de aanvraag wordt ingetrokken na een termijn van 4 weken na het in behandeling nemen ervan 50% van de op grond van die onderdelen voor de betreffende activiteit verschuldigde leges met dien verstande dat:</text:p>
                  <text:p text:style-name="table_al">- een bedrag van minder dan € 15,00 niet wordt teruggegeven;</text:p>
                  <text:p text:style-name="table_al">- er geen teruggaaf wordt verleend voor leges van welstandstoezicht als bedoeld in onderdeel 2.3.1.2;</text:p>
                  <text:p text:style-name="table_al">- er geen teruggaaf wordt verleend van de leges verschuldigd op grond van de onderdelen 2.3.14 tot en met 2.3.1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mits deze aanvraag is ingediend binnen een jaar na verlening van de vergunning en van de vergunning geen gebruik is gemaakt. De teruggaaf bedraagt 50% van de op grond van die onderdelen voor de betreffende activiteit verschuldigde leges met dien verstande dat:</text:p>
                  <text:p text:style-name="table_al">- een bedrag van minder dan € 15,00 niet wordt teruggegeven;</text:p>
                  <text:p text:style-name="table_al">- er geen teruggaaf wordt verleend voor leges van welstandstoezicht als bedoeld in onderdeel 2.3.1.2;</text:p>
                  <text:p text:style-name="table_al">- er geen teruggaaf wordt verleend van de leges verschuldigd op grond van de onderdelen 2.3.14 tot en met 2.3.1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5 of 2.3.6 weigert, bestaat aanspraak op teruggaaf van een deel van de leges. De teruggaaf bedraagt 30% van de op grond van die onderdelen voor de betreffende activiteit verschuldigde leges</text:p>
                  <text:p text:style-name="table_al">met dien verstande dat:</text:p>
                  <text:p text:style-name="table_al">- een bedrag van minder dan € 15,00 niet wordt teruggegeven;</text:p>
                  <text:p text:style-name="table_al">- er geen teruggaaf wordt verleend voor leges van welstandstoezicht als bedoeld in onderdeel 2.3.1.2;</text:p>
                  <text:p text:style-name="table_al">- er geen teruggaaf wordt verleend van de leges verschuldigd op grond van de onderdelen 2.3.14 tot en met 2.3.1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Onder een weigering bedoeld in onderdeel 2.4.3 wordt mede verstaan een vernietiging van de beschikking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
                      <text:span text:style-name="nadrukcur">Teruggaaf als gevolg van het buiten behandeling stellen van </text:span>
                    </text:span>
                    <text:span text:style-name="nadrukvet">
                      <text:span text:style-name="nadrukcur">van</text:span>
                    </text:span>
                    <text:span text:style-name="nadrukvet">
                      <text:span text:style-name="nadrukcur"> de aanvraag van een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voor een project dat geheel of gedeeltelijk bestaat uit bouw-, aanleg- of sloopactiviteiten als bedoeld in de onderdelen 2.3.1, 2.3.2, 2.3.5 en 2.3.6, buiten behandeling wordt gesteld op grond van artikel 4:5 van de Algemene wet bestuursrecht, nadat reeds werkzaamheden voor de aanvraag zijn verricht, bestaat aanspraak op teruggaaf van een deel van de leges. De teruggaaf bedraagt 75%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Vermindering als gevolg van gecertificeerde bouwbesluitgegevens, voor zover deze door wet- en regelgeving is aangewezen, bij een aanvraag voor een omgevingsvergunning voor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een aanvraag om een omgevingsvergunning in behandeling wordt genomen en deze is voorzien van een juiste, volgens een toepasbare landelijke erkenningsregeling, gecertificeerde bouwbesluittoets, wordt het tarief voor de activiteit bouwen verminderd met 30%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4.2 van toepassing is:</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jziging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in het geval de bouwkosten niet meer bedragen dan € 100.000,00</text:p>
                </table:table-cell>
                <table:table-cell table:style-name="cell_frame_all" table:number-rows-spanned="1" table:number-columns-spanned="1">
                  <text:p text:style-name="table_al"> € 106,05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 het geval de bouwkosten € 100.000,00 of meer bedragen; 1 promille van de bouwkosten.</text:p>
                </table:table-cell>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ro</text:p>
                </table:table-cell>
                <table:table-cell table:style-name="cell_frame_all" table:number-rows-spanned="1" table:number-columns-spanned="1">
                  <text:p text:style-name="table_al"> € 3.714,2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ro:</text:p>
                </table:table-cell>
                <table:table-cell table:style-name="cell_frame_all" table:number-rows-spanned="1" table:number-columns-spanned="1">
                  <text:p text:style-name="table_al"> € 2.788,25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Publicatiekosten in het Zeeuws- Vlaamse advertentieblad, per publicatie</text:p>
                </table:table-cell>
                <table:table-cell table:style-name="cell_frame_all" table:number-rows-spanned="1" table:number-columns-spanned="1">
                  <text:p text:style-name="table_al"> € 120,25 </text:p>
                </table:table-cell>
              </table:table-row>
              <table:table-row table:style-name="row">
                <table:table-cell table:style-name="cell_frame_all" table:number-rows-spanned="1" table:number-columns-spanned="1">
                  <text:p text:style-name="table_al">2.7.4</text:p>
                  <text:p text:style-name="table_al"/>
                </table:table-cell>
                <table:table-cell table:style-name="cell_frame_all" table:number-rows-spanned="1" table:number-columns-spanned="1">
                  <text:p text:style-name="table_al">Onverminderd het bepaalde in de andere onderdelen van dit hoofdstuk bedraagt het tarief, indien advies benodigd is (onder meer op het gebied van de natuurbescherming) over de aanvraag: het bedrag van de voorafgaand aan het in behandeling nemen van de aanvraag om een bestemmingswijziging aan de aanvrager meegedeelde kosten, blijkend uit een begroting die door het College van Burgemeester en Wethouders is opgesteld. </text:p>
                  <text:p text:style-name="table_al">Indien een begroting als bedoeld in 2.7.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Hogere grenswaarde ex artikel 83 Wet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verkrijgen van toestemming tot het bouwen in afwijking van het bepaalde in artikel 83 van de Wet geluid:</text:p>
                </table:table-cell>
                <table:table-cell table:style-name="cell_frame_all" table:number-rows-spanned="1" table:number-columns-spanned="1">
                  <text:p text:style-name="table_al"> € 239,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krijgen van een vergunning op grond van artikel 3 van de Drank- en Horecawet </text:p>
                </table:table-cell>
                <table:table-cell table:style-name="cell_frame_all" table:number-rows-spanned="1" table:number-columns-spanned="1">
                  <text:p text:style-name="table_al"> € 209,8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wijzigen van een vergunning op grond van artikel 30 van de Drank- en Horecawet</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een aanvraag tot het verkrijgen van een ontheffing als bedoeld in artikel 35 van de Drank- en Horecawet </text:p>
                </table:table-cell>
                <table:table-cell table:style-name="cell_frame_all" table:number-rows-spanned="1" table:number-columns-spanned="1">
                  <text:p text:style-name="table_al"> € 11,40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aanvraag tot het op grond van de Drank- en Horecawet op de vergunning bijschrijven van een leidinggevende</text:p>
                </table:table-cell>
                <table:table-cell table:style-name="cell_frame_all" table:number-rows-spanned="1" table:number-columns-spanned="1">
                  <text:p text:style-name="table_al"> € 77,5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vergunning als bedoeld in artikel 7 van de Drank- en Horecaverordening</text:p>
                </table:table-cell>
                <table:table-cell table:style-name="cell_frame_all" table:number-rows-spanned="1" table:number-columns-spanned="1">
                  <text:p text:style-name="table_al"> € 46,2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krijgen van een exploitatievergunning ex artikel 2:25 van de algemene plaatselijke verordening</text:p>
                </table:table-cell>
                <table:table-cell table:style-name="cell_frame_all" table:number-rows-spanned="1" table:number-columns-spanned="1">
                  <text:p text:style-name="table_al"> € 209,80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aanvraag tot het wijzigen van een exploitatievergunning ex artikel 2:25 van de algemene plaatselijke verordening</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op grond van een exploitatieverordening ex artikel 2:25 van de algemene plaatselijke verordening bijschrijven van een leidinggevende</text:p>
                </table:table-cell>
                <table:table-cell table:style-name="cell_frame_all" table:number-rows-spanned="1" table:number-columns-spanned="1">
                  <text:p text:style-name="table_al"> € 77,5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krijgen van een ontheffing als bedoeld in artikel 4, lid 4 van de Drank- en Horecawet </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Indien naar het oordeel van het bevoegd gezag een terras, behorende bij een inrichting uit het oogpunt van welstand moet worden getoetst aan de Beleidsnota Beeld van de Binnenstad, bedraagt het tarief, onverminderd het bepaalde in dit hoofdstuk, hiervoor:</text:p>
                </table:table-cell>
                <table:table-cell table:style-name="cell_frame_all" table:number-rows-spanned="1" table:number-columns-spanned="1">
                  <text:p text:style-name="table_al"> € 127,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2,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verhoogd risicoprofiel zoals omschreven in de ‘evenementennota 2019’</text:p>
                </table:table-cell>
                <table:table-cell table:style-name="cell_frame_all" table:number-rows-spanned="1" table:number-columns-spanned="1">
                  <text:p text:style-name="table_al"> € 252,9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 zoals omschreven in de ‘evenementennota 2019’, waarbij naar het oordeel van de burgemeester wel of geen advies van Veiligheidsregio Zeeland en / of politie nodig is </text:p>
                </table:table-cell>
                <table:table-cell table:style-name="cell_frame_all" table:number-rows-spanned="1" table:number-columns-spanned="1">
                  <text:p text:style-name="table_al"> € 6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van de algemene plaatselijke verordening, anders dan een wijziging bedoeld in onderdeel 3.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 1.093,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685,25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270,80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270,8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wijziging van een inrichting als gevolg van een uitbreiding of verbouwing</text:p>
                </table:table-cell>
                <table:table-cell table:style-name="cell_frame_all" table:number-rows-spanned="1" table:number-columns-spanned="1">
                  <text:p text:style-name="table_al"> € 62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Exploitatievergunning voor een speelgelegenheid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Brandbeveiligingsverordening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theffing Winkeltijd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 2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verdacht ontheffing aan der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1.1 bedoelde ontheffing over te dragen aan een ander</text:p>
                </table:table-cell>
                <table:table-cell table:style-name="cell_frame_all" table:number-rows-spanned="1" table:number-columns-spanned="1">
                  <text:p text:style-name="table_al"> € 7,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ijziging ontheff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van een in onderdeel 1.11.1 bedoelde ontheffing</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Vent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krijgen van een vergunning tot het mogen venten in de gemeente ex artikel 5:15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een week of korter</text:p>
                </table:table-cell>
                <table:table-cell table:style-name="cell_frame_all" table:number-rows-spanned="1" table:number-columns-spanned="1">
                  <text:p text:style-name="table_al"> € 11,95 </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een maand of korter doch langer dan een week</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3.7.1.1.3</text:p>
                </table:table-cell>
                <table:table-cell table:style-name="cell_frame_all" table:number-rows-spanned="1" table:number-columns-spanned="1">
                  <text:p text:style-name="table_al">een jaar of korter doch langer dan een maand </text:p>
                </table:table-cell>
                <table:table-cell table:style-name="cell_frame_all" table:number-rows-spanned="1" table:number-columns-spanned="1">
                  <text:p text:style-name="table_al"> € 9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in exploitatie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an een buitenschoolse opvang/kindercentrum/gastouderbureau/peuterspeelzalen </text:p>
                </table:table-cell>
                <table:table-cell table:style-name="cell_frame_all" table:number-rows-spanned="1" table:number-columns-spanned="1">
                  <text:p text:style-name="table_al"> € 1.301,75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an een gastouderopvang</text:p>
                </table:table-cell>
                <table:table-cell table:style-name="cell_frame_all" table:number-rows-spanned="1" table:number-columns-spanned="1">
                  <text:p text:style-name="table_al"> € 694,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per uur</text:p>
                </table:table-cell>
                <table:table-cell table:style-name="cell_frame_all" table:number-rows-spanned="1" table:number-columns-spanned="1">
                  <text:p text:style-name="table_al"> € 104,9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7 december 2020.</text:span>
            </text:p>
            </text:section>
            <text:section text:name="ondertekening_id1-3-2-4-5-2">
              <text:p><text:span text:style-name="deze">De Raads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353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3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3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8134K</meta:user-defined>
    <meta:user-defined meta:name="DCTERMS.alternative">Legesverordening 2021</meta:user-defined>
    <dc:language>nl</dc:language>
    <meta:user-defined meta:name="OVERHEID.Gemeente/DC.spatial">Hulst</meta:user-defined>
    <meta:user-defined meta:name="DC.title">Verordening op de heffing en de invordering van leges 2021 inclusief bijbehorende tarieventabel leges 2021 (Legesverordening 2021)</meta:user-defined>
    <meta:user-defined meta:name="DCTERMS.W3CDTF/DCTERMS.available">2020-12-30</meta:user-defined>
    <meta:user-defined meta:name="DCTERMS.W3CDTF/OVERHEIDop.jaargang">2020</meta:user-defined>
    <meta:user-defined meta:name="OVERHEIDop.publicationIssue">353538</meta:user-defined>
    <meta:user-defined meta:name="OVERHEIDop.betreftRegeling">CVDR652479_1</meta:user-defined>
    <meta:user-defined meta:name="xs:date/OVERHEIDop.startdatum">2021-01-01</meta:user-defined>
    <meta:user-defined meta:name="OVERHEIDop.GmbID/DC.identifier">gmb-2020-353538</meta:user-defined>
    <meta:user-defined meta:name="OVERHEIDop.versieInformatie"/>
  </office:meta>
</office:document-meta>
</file>