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 Mardin Ocakbasi- Gr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Mardin Ocakbasi-Grill</text:p>
            <text:p text:style-name="common-al">Locatie: Hoogstraat 5</text:p>
            <text:p text:style-name="common-al">Zaaknummer: 44020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35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012.503 443910.345</meta:user-defined>
    <meta:user-defined meta:name="DC.title">Gemeente Arnhem - Aanvraag exploitatievergunning,  Mardin Ocakbasi- Grill</meta:user-defined>
    <meta:user-defined meta:name="OVERHEID.PostcodeHuisnummer/OVERHEIDop.postcodeHuisnummer">6811BC 2</meta:user-defined>
    <meta:user-defined meta:name="OVERHEIDop.straatnaam">Walstraat</meta:user-defined>
    <meta:user-defined meta:name="OVERHEIDop.woonplaats">Arnhe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353</meta:user-defined>
    <meta:user-defined meta:name="OVERHEIDop.GmbID/DC.identifier">gmb-2020-35353</meta:user-defined>
    <meta:user-defined meta:name="OVERHEIDop.versieInformatie"/>
  </office:meta>
</office:document-meta>
</file>