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8*"/>
    </style:style>
    <style:style style:family="table-column" style:parent-style-name="colspec" style:name="id1-3-2-2-2-3-1-2">
      <style:table-column-properties style:rel-column-width="68*"/>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67*"/>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0*"/>
    </style:style>
  </office:automatic-styles>
  <office:body>
    <office:text>
      <text:p text:style-name="new_page_staatscourant"/>
      <text:p text:style-name="single-kop-titel">Verordening lijkbezorgingsrechten Coevorden 2021</text:p>
      <text:section text:name="regeling_id1-3-2" text:style-name="regeling">
        <text:section text:name="aanhef_id1-3-2-1" text:style-name="aanhef">
          <text:section text:name="preambule_id1-3-2-1-1" text:style-name="preambule">
            <text:p text:style-name="al">No. 2020/1634</text:p>
            <text:p text:style-name="al"/>
            <text:p text:style-name="al">De raad van de gemeente Coevorden;</text:p>
            <text:p text:style-name="al">gelezen het voorstel van burgemeester en wethouders, bijlagenr. 1634;</text:p>
            <text:p text:style-name="al">gelet op artikel 229, eerste lid, aanhef en onderdelen a en b van de Gemeentewet;</text:p>
            <text:p text:style-name="al">besluit vast te stellen de volgende verordening:</text:p>
            <text:p text:style-name="al"/>
            <text:p text:style-name="al">Verordening op de heffing en de invordering van lijkbezorgingsrechten gemeente Coevorden 2021.</text:p>
            <text:p text:style-name="al">(Verordening lijkbezorgingsrechten Coevor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1. begraafplaats:</text:p>
                  </table:table-cell>
                  <table:table-cell table:style-name="entry" table:number-rows-spanned="1" table:number-columns-spanned="1">
                    <text:p text:style-name="table_al">de algemene begraafplaatsen te Coevorden, Dalen, Dalerpeel, Geesbrug, Oosterhesselen, Schoonoord, Sleen en Zweeloo;</text:p>
                  </table:table-cell>
                </table:table-row>
                <table:table-row table:style-name="row">
                  <table:table-cell table:style-name="entry" table:number-rows-spanned="1" table:number-columns-spanned="1">
                    <text:p text:style-name="table_al">2. particulier graf:</text:p>
                  </table:table-cell>
                  <table:table-cell table:style-name="entry" table:number-rows-spanned="1" table:number-columns-spanned="1">
                    <text:p text:style-name="table_al">een graf, grafkelder daaronder begrepen, waarvoor aan een natuurlijk of rechtspersoon het uitsluitend 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het doen begraven en begraven houden van l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het doen bijzetten en bijgezet houden van asbussen met of zonder u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het doen verstrooien van as;</text:p>
                  </table:table-cell>
                </table:table-row>
                <table:table-row table:style-name="row">
                  <table:table-cell table:style-name="entry" table:number-rows-spanned="1" table:number-columns-spanned="1">
                    <text:p text:style-name="table_al">3. particulier urnengraf:</text:p>
                  </table:table-cell>
                  <table:table-cell table:style-name="entry" table:number-rows-spanned="1" table:number-columns-spanned="1">
                    <text:p text:style-name="table_al">een graf waarvoor aan een natuurlijk persoon of rechtspersoon het uitsluitend 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het doen bijzetten en bijgezet houden van asbussen met of zonder u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het doen verstrooien van as;</text:p>
                  </table:table-cell>
                </table:table-row>
                <table:table-row table:style-name="row">
                  <table:table-cell table:style-name="entry" table:number-rows-spanned="1" table:number-columns-spanned="1">
                    <text:p text:style-name="table_al">4. 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5. urn:</text:p>
                  </table:table-cell>
                  <table:table-cell table:style-name="entry" table:number-rows-spanned="1" table:number-columns-spanned="1">
                    <text:p text:style-name="table_al">een voorwerp ter berging van één of meerdere asbussen;</text:p>
                  </table:table-cell>
                </table:table-row>
                <table:table-row table:style-name="row">
                  <table:table-cell table:style-name="entry" table:number-rows-spanned="1" table:number-columns-spanned="1">
                    <text:p text:style-name="table_al">6.. verstrooiingsplaats:</text:p>
                  </table:table-cell>
                  <table:table-cell table:style-name="entry" table:number-rows-spanned="1" table:number-columns-spanned="1">
                    <text:p text:style-name="table_al">een plaats, waarop as wordt verstrooid.</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1.</text:number>
                <text:p text:style-name="al">het lichten van een lijk of asbus op rechterlijk gezag;</text:p>
              </text:list-item>
              <text:list-item text:style-override="id1-3-2-2-5-3-2">
                <text:number>2.</text:number>
                <text:p text:style-name="al">het begraven van doodgeboren kinderen of va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rechten worden betaald binnen 1 maand na de dagtekening van de schriftelijke kennisgeving. </text:p>
              </text:list-item>
              <text:list-item text:style-override="id1-3-2-2-10-2-2">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 ‘Verordening lijkbezorgingsrechten Coevorden 2020’ vastgesteld bij raadsbesluit van 12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21.</text:p>
              </text:list-item>
              <text:list-item text:style-override="id1-3-2-2-12-2-3">
                <text:number>3.</text:number>
                <text:p text:style-name="al">De datum van ingang van de heffing is 1 januari 2021.</text:p>
              </text:list-item>
              <text:list-item text:style-override="id1-3-2-2-12-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2-2-5">
                <text:number>5.</text:number>
                <text:p text:style-name="al">Deze verordening kan worden aangehaald als ‘Verordening lijkbezorgingsrechten Coevorden 2021’.</text:p>
              </text:list-item>
            </text:list>
            <text:p text:style-name="al"/>
            <text:p text:style-name="al">Aldus vastgesteld in de openbare vergadering van 10 november 2020. </text:p>
            <text:p text:style-name="al"/>
            <text:p text:style-name="al">De raad voornoemd, </text:p>
            <text:p text:style-name="al"/>
            <text:p text:style-name="al">B.J. Bouwmeester,  M. Frensel,  </text:p>
            <text:p text:style-name="al"/>
            <text:p text:style-name="al">voorzitter.      griffier a.i.  </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2021</text:p>
          <text:p text:style-name="al">behorende bij de Verordening lijkbezorgingsrechten Coevorden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tijdvak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62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87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stoffelijk overschot van een kind van 1 tot 12 jaar </text:p>
                </table:table-cell>
                <table:table-cell table:style-name="entry" table:number-rows-spanned="1" table:number-columns-spanned="1">
                  <text:p text:style-name="table_al">€</text:p>
                </table:table-cell>
                <table:table-cell table:style-name="entry" table:number-rows-spanned="1" table:number-columns-spanned="1">
                  <text:p text:style-name="table_al">89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29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stoffelijk overschot van een kind tot 1 jaar dat wordt begraven op een speciaal daartoe aangewezen gedeelte van d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asbussen op het urnenvel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of in een urnen graf voor het tijdvak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08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69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plaatsen en geplaatst houden van urnen in de urnenmuu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een urnennis voor het tijdvak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08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69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het begraven in een graf geldt vanaf de dag van begraven een wettelijke grafrust van 10 jaar. Als het recht op het graf niet toereikend is om deze termijn in acht te nemen, dienen er extra jaren grafrecht bijgekocht te worden tot de grafrusttermijn van 10 jaar is bereikt. Per extra jaar is een bedrag verschuldigd van 1/10 deel van het bedrag genoemd onder 1.1.2, 1.1.4 en 1.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bij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4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tot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in of op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kosten genoemd onder 2.1 t/m 2.3 worden op de zaterd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voor het plaatsen of vernieuwen van de voorwerpen, bedoeld in artikel 18 van de Beheersverorden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kel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gunning voor het plaatsen van een grafkelder, per graf</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ankoop van een grafkelder ten behoeve van het plaatsen van asbussen 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Inschrijven en overboeken van eigen graven, </text:span>
                    <text:span text:style-name="nadrukvet">urnennissen</text:span>
                    <text:span text:style-name="nadrukvet"> en urnen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eigen urnennissen en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 ruimen en her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6,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het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538,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na ruiming van een graf afzonderen van een stoffelijk overschot behoeve van crematie of herbegraving</text:p>
                </table:table-cell>
                <table:table-cell table:style-name="entry" table:number-rows-spanned="1" table:number-columns-spanned="1">
                  <text:p text:style-name="table_al">€</text:p>
                </table:table-cell>
                <table:table-cell table:style-name="entry" table:number-rows-spanned="1" table:number-columns-spanned="1">
                  <text:p text:style-name="table_al">441,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Geen rechten zijn verschuldigd voor het op wettelijk gezag lichten en weer in dezelfde grafruimte begraven van een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het raadsbesluit van 10 november 2020, </text:p>
          <text:p text:style-name="al"/>
          <text:p text:style-name="al">M. Frensel,</text:p>
          <text:p text:style-name="al"/>
          <text:p text:style-name="al">Griffier a.i.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352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2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2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van de Gemeentewet]|[1.0:c:BWBR0005416&amp;artikel=229&amp;g=2020-01-01</meta:user-defined>
    <meta:user-defined meta:name="OVERHEIDop.referentienummer">2020/1634</meta:user-defined>
    <meta:user-defined meta:name="DCTERMS.alternative">Verordening lijkbezorgingsrechten Coevorden 2021</meta:user-defined>
    <dc:language>nl</dc:language>
    <meta:user-defined meta:name="OVERHEID.Gemeente/DC.spatial">Coevorden</meta:user-defined>
    <meta:user-defined meta:name="DC.title">Verordening lijkbezorgingsrechten Coevorden 2021</meta:user-defined>
    <meta:user-defined meta:name="DCTERMS.W3CDTF/DCTERMS.available">2020-12-30</meta:user-defined>
    <meta:user-defined meta:name="DCTERMS.W3CDTF/OVERHEIDop.jaargang">2020</meta:user-defined>
    <meta:user-defined meta:name="OVERHEIDop.publicationIssue">353526</meta:user-defined>
    <meta:user-defined meta:name="OVERHEIDop.betreftRegeling">CVDR652473_1</meta:user-defined>
    <meta:user-defined meta:name="xs:date/OVERHEIDop.startdatum">2021-01-01</meta:user-defined>
    <meta:user-defined meta:name="OVERHEIDop.GmbID/DC.identifier">gmb-2020-353526</meta:user-defined>
    <meta:user-defined meta:name="OVERHEIDop.versieInformatie"/>
  </office:meta>
</office:document-meta>
</file>