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District Oost Breda, Grote Bogerd 12 4847TM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32</text:p>
            <text:p text:style-name="common-al">
            <text:span text:style-name="nadrukvet">Ingekomen:</text:span> 18-12-2020</text:p>
            <text:p text:style-name="common-al">
            <text:span text:style-name="nadrukvet">Locatie:</text:span> District Oost Breda, Grote Bogerd 12 4847TM Teteringen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5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5471.457 401611.837</meta:user-defined>
    <meta:user-defined meta:name="DC.title">Aanvraag omgevingsvergunning, het plaatsen van een dakkapel (achterzijde), District Oost Breda, Grote Bogerd 12 4847TM Teteringen</meta:user-defined>
    <meta:user-defined meta:name="OVERHEID.PostcodeHuisnummer/OVERHEIDop.postcodeHuisnummer">4847TM 12</meta:user-defined>
    <meta:user-defined meta:name="OVERHEIDop.straatnaam">Grote Bogerd</meta:user-defined>
    <meta:user-defined meta:name="OVERHEIDop.woonplaats">Teter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24</meta:user-defined>
    <meta:user-defined meta:name="OVERHEIDop.GmbID/DC.identifier">gmb-2020-353524</meta:user-defined>
    <meta:user-defined meta:name="OVERHEIDop.versieInformatie"/>
  </office:meta>
</office:document-meta>
</file>