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ong. K14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0</text:p>
            <text:p text:style-name="common-al">Kenmerk: SXO-2020-07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5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Fokkerstraat ong. K14/F2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23</meta:user-defined>
    <meta:user-defined meta:name="OVERHEIDop.GmbID/DC.identifier">gmb-2020-353523</meta:user-defined>
    <meta:user-defined meta:name="OVERHEIDop.versieInformatie"/>
  </office:meta>
</office:document-meta>
</file>