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1 te Elsloo (M2020-046\0971163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Kivit Staalbouw b.v.</text:p>
            <text:p text:style-name="common-al">Locatie: Sanderboutlaan 1, 6181 DN Elsloo</text:p>
            <text:p text:style-name="common-al">Datum melding:18 december 2020</text:p>
            <text:p text:style-name="common-al">Zaaknummer RUD: 2020-207457</text:p>
            <text:p text:style-name="common-al">Dossiernummer: M2020-046\0971163207</text:p>
            <text:p text:style-name="common-al">Betreft: Melding Activiteitenbesluit milieubeheer voor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5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6 328782</meta:user-defined>
    <meta:user-defined meta:name="DC.title">Kennisgeving Activiteitenbesluit Milieubeheer Sanderboutlaan 1 te Elsloo (M2020-046\0971163207)</meta:user-defined>
    <meta:user-defined meta:name="OVERHEID.PostcodeHuisnummer/OVERHEIDop.postcodeHuisnummer">6181DN 1</meta:user-defined>
    <meta:user-defined meta:name="OVERHEIDop.straatnaam">Sanderboutlaan</meta:user-defined>
    <meta:user-defined meta:name="OVERHEIDop.woonplaats">Elsloo</meta:user-defined>
    <meta:user-defined meta:name="DCTERMS.W3CDTF/DCTERMS.available">2020-12-30</meta:user-defined>
    <meta:user-defined meta:name="DCTERMS.W3CDTF/OVERHEIDop.jaargang">2020</meta:user-defined>
    <meta:user-defined meta:name="OVERHEIDop.publicationIssue">353517</meta:user-defined>
    <meta:user-defined meta:name="OVERHEIDop.GmbID/DC.identifier">gmb-2020-353517</meta:user-defined>
    <meta:user-defined meta:name="OVERHEIDop.versieInformatie"/>
  </office:meta>
</office:document-meta>
</file>