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Past Eijckstraat 4 te Urmond (M2020-044\09711609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
          </text:p>
            <text:p text:style-name="common-al">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
          </text:p>
            <text:p text:style-name="common-al">Aanvrager: Tuckta catering</text:p>
            <text:p text:style-name="common-al">Locatie: Past Eijckstraat 4 te Urmond</text:p>
            <text:p text:style-name="common-al">Datum melding:30 november 2020</text:p>
            <text:p text:style-name="common-al">Zaaknummer RUD: 2020-206234</text:p>
            <text:p text:style-name="common-al">Dossiernummer: M2020-044\0971160966</text:p>
            <text:p text:style-name="common-al">Betreft: Melding Activiteitenbesluit milieubeheer voor het oprichten van een kleinschalig ceteringbedrijf.</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OPGAVE ZAAKNUMMER RU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350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0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0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8 330121</meta:user-defined>
    <meta:user-defined meta:name="DC.title">Kennisgeving Activiteitenbesluit Milieubeheer Past Eijckstraat 4 te Urmond (M2020-044\0971160966)</meta:user-defined>
    <meta:user-defined meta:name="OVERHEID.PostcodeHuisnummer/OVERHEIDop.postcodeHuisnummer">6181NR 1</meta:user-defined>
    <meta:user-defined meta:name="OVERHEIDop.straatnaam">Dijksteeg</meta:user-defined>
    <meta:user-defined meta:name="OVERHEIDop.woonplaats">Elsloo</meta:user-defined>
    <meta:user-defined meta:name="DCTERMS.W3CDTF/DCTERMS.available">2020-12-30</meta:user-defined>
    <meta:user-defined meta:name="DCTERMS.W3CDTF/OVERHEIDop.jaargang">2020</meta:user-defined>
    <meta:user-defined meta:name="OVERHEIDop.publicationIssue">353508</meta:user-defined>
    <meta:user-defined meta:name="OVERHEIDop.GmbID/DC.identifier">gmb-2020-353508</meta:user-defined>
    <meta:user-defined meta:name="OVERHEIDop.versieInformatie"/>
  </office:meta>
</office:document-meta>
</file>