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Kelderstraat 26 te Stein (M2020-045\0971161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Dudes</text:p>
            <text:p text:style-name="common-al">Locatie: Kelderstraat 26 te Stein</text:p>
            <text:p text:style-name="common-al">Datum melding: 9 december 2020</text:p>
            <text:p text:style-name="common-al">Zaaknummer RUD: 2020-207301</text:p>
            <text:p text:style-name="common-al">Dossiernummer: M2020-045\0971161903</text:p>
            <text:p text:style-name="common-al">Betreft: Melding Activiteitenbesluit milieubeheer voor het oprichten van een eetcafé.</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4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Kennisgeving Activiteitenbesluit Milieubeheer Kelderstraat 26 te Stein (M2020-045\0971161903)</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2-30</meta:user-defined>
    <meta:user-defined meta:name="DCTERMS.W3CDTF/OVERHEIDop.jaargang">2020</meta:user-defined>
    <meta:user-defined meta:name="OVERHEIDop.publicationIssue">353484</meta:user-defined>
    <meta:user-defined meta:name="OVERHEIDop.GmbID/DC.identifier">gmb-2020-353484</meta:user-defined>
    <meta:user-defined meta:name="OVERHEIDop.versieInformatie"/>
  </office:meta>
</office:document-meta>
</file>