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Garvelinkweg 8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0 heeft de gemeente Bronckhorst een melding ontvangen voor het organiseren van carbid schieten aan de Garvelinkweg 8 in Zelhem. De melding is geregistreerd onder kenmerk 1876616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4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928 444688</meta:user-defined>
    <meta:user-defined meta:name="DC.title">APV-melding: Garvelinkweg 8 in Zelhem, het organiseren van carbid schieten</meta:user-defined>
    <meta:user-defined meta:name="OVERHEID.PostcodeHuisnummer/OVERHEIDop.postcodeHuisnummer">7021JS 8</meta:user-defined>
    <meta:user-defined meta:name="OVERHEIDop.straatnaam">Garvelinkweg</meta:user-defined>
    <meta:user-defined meta:name="OVERHEIDop.woonplaats">Zelhem</meta:user-defined>
    <meta:user-defined meta:name="DCTERMS.W3CDTF/DCTERMS.available">2020-12-30</meta:user-defined>
    <meta:user-defined meta:name="DCTERMS.W3CDTF/OVERHEIDop.jaargang">2020</meta:user-defined>
    <meta:user-defined meta:name="OVERHEIDop.publicationIssue">353480</meta:user-defined>
    <meta:user-defined meta:name="OVERHEIDop.GmbID/DC.identifier">gmb-2020-353480</meta:user-defined>
    <meta:user-defined meta:name="OVERHEIDop.versieInformatie"/>
  </office:meta>
</office:document-meta>
</file>