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ong. te De 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0 hebben wij een aanvraag van een omgevingsvergunning activiteit ‘bouwen’ ontvangen voor de bouw van een twee-onder-een-kapwoning gelegen aan de Dorpsweg ong., kadastraal bekend onder sectie C nummer 960 te De Heen. Deze aanvraag is geregistreerd onder nummer ZK20000407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534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4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20000407</meta:user-defined>
    <dc:language>nl</dc:language>
    <meta:user-defined meta:name="OVERHEID.EPSG28992/DC.spatial">77757.822 402692.695</meta:user-defined>
    <meta:user-defined meta:name="DC.title">Aanvraag omgevingsvergunning Dorpsweg ong. te De Heen</meta:user-defined>
    <meta:user-defined meta:name="OVERHEID.PostcodeHuisnummer/OVERHEIDop.postcodeHuisnummer">4655AN 7</meta:user-defined>
    <meta:user-defined meta:name="OVERHEIDop.straatnaam">Helenahoeve</meta:user-defined>
    <meta:user-defined meta:name="OVERHEIDop.woonplaats">De He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48</meta:user-defined>
    <meta:user-defined meta:name="OVERHEIDop.GmbID/DC.identifier">gmb-2020-35348</meta:user-defined>
    <meta:user-defined meta:name="OVERHEIDop.versieInformatie"/>
  </office:meta>
</office:document-meta>
</file>