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Bocholtseweg 3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Bronckhorst een melding ontvangen voor het organiseren van carbid schieten aan de Bocholtseweg 3 in Halle. De melding is geregistreerd onder kenmerk 1876616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7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7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7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4281 445985</meta:user-defined>
    <meta:user-defined meta:name="DC.title">APV-melding: Bocholtseweg 3 in Halle, het organiseren van carbid schieten</meta:user-defined>
    <meta:user-defined meta:name="OVERHEID.PostcodeHuisnummer/OVERHEIDop.postcodeHuisnummer">7025ER 3</meta:user-defined>
    <meta:user-defined meta:name="OVERHEIDop.straatnaam">Bocholtseweg</meta:user-defined>
    <meta:user-defined meta:name="OVERHEIDop.woonplaats">Halle</meta:user-defined>
    <meta:user-defined meta:name="DCTERMS.W3CDTF/DCTERMS.available">2020-12-30</meta:user-defined>
    <meta:user-defined meta:name="DCTERMS.W3CDTF/OVERHEIDop.jaargang">2020</meta:user-defined>
    <meta:user-defined meta:name="OVERHEIDop.publicationIssue">353476</meta:user-defined>
    <meta:user-defined meta:name="OVERHEIDop.GmbID/DC.identifier">gmb-2020-353476</meta:user-defined>
    <meta:user-defined meta:name="OVERHEIDop.versieInformatie"/>
  </office:meta>
</office:document-meta>
</file>