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eingavenue 202, 1119 PN Schiphol-Rijk, BT Makelaars B.V., het plaatsen van verlichte reclame, datum verlengingsbesluit: 24-12-2020, zaak 9944455, OLO-55874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46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6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6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1685.561 476806.479</meta:user-defined>
    <meta:user-defined meta:name="DC.title">Verlenging beslistermijn aanvraag omgevingsvergunning, Boeingavenue 202, 1119 PN Schiphol-Rijk, BT Makelaars B.V., het plaatsen van verlichte reclame, datum verlengingsbesluit: 24-12-2020, zaak 9944455, OLO-5587475.</meta:user-defined>
    <meta:user-defined meta:name="OVERHEID.PostcodeHuisnummer/OVERHEIDop.postcodeHuisnummer">1119PN 202</meta:user-defined>
    <meta:user-defined meta:name="OVERHEIDop.straatnaam">Boeingavenue</meta:user-defined>
    <meta:user-defined meta:name="OVERHEIDop.woonplaats">Schiphol-Rij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465</meta:user-defined>
    <meta:user-defined meta:name="OVERHEIDop.GmbID/DC.identifier">gmb-2020-353465</meta:user-defined>
    <meta:user-defined meta:name="OVERHEIDop.versieInformatie"/>
  </office:meta>
</office:document-meta>
</file>