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Anjelierlaan 14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Anjelierlaan 14, Lutjebroek </text:p>
            <text:p text:style-name="common-al">Voor: het verwijderen van een asbesthoudend golfplaten dak garage en riolering kruipruimte woning en sloop garage </text:p>
            <text:p text:style-name="common-al">Datum ontvangst: 30 nov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4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13 523248</meta:user-defined>
    <meta:user-defined meta:name="DC.title">Sloopmelding  Anjelierlaan 14, Lutjebroek</meta:user-defined>
    <meta:user-defined meta:name="OVERHEID.PostcodeHuisnummer/OVERHEIDop.postcodeHuisnummer">1614SK 14</meta:user-defined>
    <meta:user-defined meta:name="OVERHEIDop.straatnaam">Anjelierlaan</meta:user-defined>
    <meta:user-defined meta:name="OVERHEIDop.woonplaats">Lutje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62</meta:user-defined>
    <meta:user-defined meta:name="OVERHEIDop.GmbID/DC.identifier">gmb-2020-353462</meta:user-defined>
    <meta:user-defined meta:name="OVERHEIDop.versieInformatie"/>
  </office:meta>
</office:document-meta>
</file>