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Beijerinkdijk 1 in Hengelo (Gl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Bronckhorst een melding ontvangen voor het organiseren van carbid schieten aan de Beijerinkdijk 1 in Hengelo (Gld). De melding is geregistreerd onder kenmerk 1876612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4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675 450291</meta:user-defined>
    <meta:user-defined meta:name="DC.title">APV-melding: Beijerinkdijk 1 in Hengelo (Gld), het organiseren van carbid schieten</meta:user-defined>
    <meta:user-defined meta:name="OVERHEID.PostcodeHuisnummer/OVERHEIDop.postcodeHuisnummer">7255PP 1</meta:user-defined>
    <meta:user-defined meta:name="OVERHEIDop.straatnaam">Beijerinkdijk</meta:user-defined>
    <meta:user-defined meta:name="OVERHEIDop.woonplaats">Hengelo (Gld)</meta:user-defined>
    <meta:user-defined meta:name="DCTERMS.W3CDTF/DCTERMS.available">2020-12-30</meta:user-defined>
    <meta:user-defined meta:name="DCTERMS.W3CDTF/OVERHEIDop.jaargang">2020</meta:user-defined>
    <meta:user-defined meta:name="OVERHEIDop.publicationIssue">353460</meta:user-defined>
    <meta:user-defined meta:name="OVERHEIDop.GmbID/DC.identifier">gmb-2020-353460</meta:user-defined>
    <meta:user-defined meta:name="OVERHEIDop.versieInformatie"/>
  </office:meta>
</office:document-meta>
</file>