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office:automatic-styles>
  <office:body>
    <office:text>
      <text:p text:style-name="new_page_staatscourant"/>
      <text:p text:style-name="single-kop-titel">Wijzigingsverordening loonkostensubsidie verordening Participatiewet gemeente Maassluis, Vlaardingen, Schiedam 2017</text:p>
      <text:section text:name="regeling_id1-3-2" text:style-name="regeling">
        <text:section text:name="aanhef_id1-3-2-1" text:style-name="aanhef">
          <text:section text:name="preambule_id1-3-2-1-1" text:style-name="preambule">
            <text:p text:style-name="al">De gemeenteraad van Vlaardingen, </text:p>
            <text:p text:style-name="al"/>
            <text:p text:style-name="al">Gelezen het voorstel van burgemeester en wethouders van 3 november 2020, R.nr. 1813378 ; </text:p>
            <text:p text:style-name="al"/>
            <text:p text:style-name="al">Overwegende dat:</text:p>
            <text:list text:style-name="id1-3-2-1-1-6">
              <text:list-item text:style-override="id1-3-2-1-1-6-1">
                <text:number>-</text:number>
                <text:p text:style-name="al">Het gewenst is in artikel 1, lid 3 van de loonkostensubsidie verordening Participatiewet gemeente Maassluis, Vlaardingen, Schiedam 2017 een wijziging aan te brengen zodat een advies van het UWV niet nodig is als op de werkplek uit een gevalideerd loonwaarde onderzoek is gebleken dat een persoon niet zelfstandig het wettelijk minimumloon kan verdienen.</text:p>
              </text:list-item>
            </text:list>
            <text:p text:style-name="al"/>
            <text:p text:style-name="al">Gelet op artikel 149 van de Gemeentewet en artikel 6, tweede lid, van de Participatiewet </text:p>
            <text:p text:style-name="al"/>
            <text:p text:style-name="al">Besluit vast te stellen de volgende:</text:p>
            <text:p text:style-name="al"/>
            <text:p text:style-name="al">Wijzigingsverordening loonkostensubsidie verordening Participatiewet gemeente Maassluis, Vlaardingen, Schieda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lid 3 wordt vervangen door: </text:p>
            <text:p text:style-name="al">Het college kan zich laten adviseren door het Uitvoeringsinstituut werknemersverzekeringen met betrekking tot het oordeel of een persoon behoort tot de doelgroep loonkostensubsidie.</text:p>
          </text:section>
          <text:section text:name="artikel_id1-3-2-2-2" text:style-name="artikel">
            <text:p text:style-name="artikel_kop_titel"><text:span text:style-name="artikel_kop_label">Artikel</text:span> <text:span text:style-name="artikel_kop_nr">II</text:span> </text:p>
            <text:p text:style-name="al">De Toelichting op artikel 1 wordt vervangen door:</text:p>
            <text:p text:style-name="al">In artikel 10c van de Participatiewet is geregeld wanneer wordt vastgesteld of een persoon tot de doelgroep loonkostensubsidie behoort: op schriftelijke aanvraag of ambtshalve. Ambtshalve vaststelling is alleen mogelijk bij: </text:p>
            <text:p text:style-name="al"/>
            <text:list text:style-name="id1-3-2-2-2-5">
              <text:list-item text:style-override="id1-3-2-2-2-5-1">
                <text:number>•</text:number>
                <text:p text:style-name="al">personen die algemene bijstand ontvangen; </text:p>
              </text:list-item>
              <text:list-item text:style-override="id1-3-2-2-2-5-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2-5-3">
                <text:number>•</text:number>
                <text:p text:style-name="al">personen als bedoeld in artikel 10, tweede lid, van de Participatiewet; </text:p>
              </text:list-item>
              <text:list-item text:style-override="id1-3-2-2-2-5-4">
                <text:number>•</text:number>
                <text:p text:style-name="al">personen met een uitkering op grond van de Wet inkomensvoorziening oudere en gedeeltelijk arbeidsongeschikte werkloze werknemers, en </text:p>
              </text:list-item>
              <text:list-item text:style-override="id1-3-2-2-2-5-5">
                <text:number>•</text:number>
                <text:p text:style-name="al">personen met een uitkering op grond van de Wet inkomensvoorziening oudere en gedeeltelijk arbeidsongeschikte gewezen zelfstandigen. </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text:p>
            <text:p text:style-name="al"/>
            <text:p text:style-name="al">Het college kan personen aandragen die zouden kunnen behoren tot de doelgroep loonkostensubsidie. Het college kan het UWV om advies vragen. Het UWV neemt daarbij de in het tweede lid neergelegde criteria in acht. Dit advies is niet nodig als op de werkplek uit een gevalideerd loonwaarde onderzoek is gebleken dat een persoon niet zelfstandig het wettelijk minimumloon kan verdienen. </text:p>
          </text:section>
        </text:section>
        <text:section text:name="regeling-sluiting_id1-3-2-3" text:style-name="regeling-sluiting">
          <text:section text:name="ondertekening_id1-3-2-3-1">
            <text:p><text:span text:style-name="functie">Aldus besloten in de openbare vergadering van de gemeenteraad van Vlaardingen gehouden op 17 december 2020.</text:span></text:p>
          </text:section>
          <text:section text:name="ondertekening_id1-3-2-3-2">
            <text:p><text:span text:style-name="functie"/></text:p>
            <text:p><text:span text:style-name="functie">De griffier, </text:span></text:p>
            <text:p><text:span text:style-name="functie">Jeroen Mimpen </text:span></text:p>
          </text:section>
          <text:section text:name="ondertekening_id1-3-2-3-3">
            <text:p><text:span text:style-name="functie"/></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34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149 Gemeentewet]|[1.0:v:BWBR0005416&amp;artikel=149</meta:user-defined>
    <meta:user-defined meta:name="DC.source">artikel 6 lid 2 Participatiewet]|[1.0:v:BWBR0015703&amp;artikel=6</meta:user-defined>
    <meta:user-defined meta:name="DCTERMS.alternative">Verordening loonkostensubsidie Participatiewet MVS 2017</meta:user-defined>
    <dc:language>nl</dc:language>
    <meta:user-defined meta:name="OVERHEID.Gemeente/DC.spatial">Vlaardingen</meta:user-defined>
    <meta:user-defined meta:name="DC.title">Verordening van de gemeenteraad van de gemeente Vlaardingen houdende regels omtrent loonkostensubsidie (Verordening loonkostensubsidie Participatiewet MVS 2017)</meta:user-defined>
    <meta:user-defined meta:name="DCTERMS.W3CDTF/DCTERMS.available">2020-12-31</meta:user-defined>
    <meta:user-defined meta:name="DCTERMS.W3CDTF/OVERHEIDop.jaargang">2020</meta:user-defined>
    <meta:user-defined meta:name="OVERHEIDop.publicationIssue">353450</meta:user-defined>
    <meta:user-defined meta:name="OVERHEIDop.betreftRegeling">CVDR458083_2</meta:user-defined>
    <meta:user-defined meta:name="xs:date/OVERHEIDop.startdatum">2021-01-08</meta:user-defined>
    <meta:user-defined meta:name="OVERHEIDop.GmbID/DC.identifier">gmb-2020-353450</meta:user-defined>
    <meta:user-defined meta:name="OVERHEIDop.versieInformatie"/>
  </office:meta>
</office:document-meta>
</file>