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Nieuwe Bogerd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Nieuwe Bogerdstraat 2.</text:span>
          </text:p>
            <text:p text:style-name="common-al">Datum indiening: 24-12-2020</text:p>
            <text:p text:style-name="common-al">Zaakomschrijving: het vervangen van twee airco buitenunits</text:p>
            <text:p text:style-name="common-al">Zaaknummer: 37531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344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4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4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5316</meta:user-defined>
    <meta:user-defined meta:name="DCTERMS.abstract">het vervangen van twee airco buitenunits</meta:user-defined>
    <dc:language>nl</dc:language>
    <meta:user-defined meta:name="OVERHEID.EPSG28992/DC.spatial">53494.421 407667.077</meta:user-defined>
    <meta:user-defined meta:name="DC.title">Aanvraag Omgevingsvergunning, Zierikzee, Nieuwe Bogerdstraat 2</meta:user-defined>
    <meta:user-defined meta:name="OVERHEID.PostcodeHuisnummer/OVERHEIDop.postcodeHuisnummer">4301CX 2</meta:user-defined>
    <meta:user-defined meta:name="OVERHEIDop.straatnaam">Nieuwe Bogerdstraat</meta:user-defined>
    <meta:user-defined meta:name="OVERHEIDop.woonplaats">Zierikze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440</meta:user-defined>
    <meta:user-defined meta:name="OVERHEIDop.GmbID/DC.identifier">gmb-2020-353440</meta:user-defined>
    <meta:user-defined meta:name="OVERHEIDop.versieInformatie"/>
  </office:meta>
</office:document-meta>
</file>