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ondven 34 en 3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melding Activiteitenbesluit ontvangen. De melding is geregistreerd onder zaaknummer MM 20003, locatie Rondven 34 en 36 in Maarheeze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34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</meta:user-defined>
    <dc:language>nl</dc:language>
    <meta:user-defined meta:name="OVERHEID.EPSG28992/DC.spatial">171891.84 368896.85</meta:user-defined>
    <meta:user-defined meta:name="OVERHEID.EPSG28992/DC.spatial">171886.25 368888.78</meta:user-defined>
    <meta:user-defined meta:name="DC.title">Melding Activiteitenbesluit Rondven 34 en 36 in Maarheeze</meta:user-defined>
    <meta:user-defined meta:name="OVERHEIDop.straatnaam">Rondven</meta:user-defined>
    <meta:user-defined meta:name="OVERHEIDop.straatnaam">Rondven</meta:user-defined>
    <meta:user-defined meta:name="OVERHEIDop.woonplaats">Maarheeze</meta:user-defined>
    <meta:user-defined meta:name="OVERHEIDop.woonplaats">Maarheez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44</meta:user-defined>
    <meta:user-defined meta:name="OVERHEIDop.GmbID/DC.identifier">gmb-2020-35344</meta:user-defined>
    <meta:user-defined meta:name="OVERHEIDop.versieInformatie"/>
  </office:meta>
</office:document-meta>
</file>