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rechterhelft van een twee-onder-één kap woning op de locatie Fokkerstraat 3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0</text:p>
            <text:p text:style-name="common-al">Kenmerk: SXO-2020-06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4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4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de rechterhelft van een twee-onder-één kap woning op de locatie Fokkerstraat 35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38</meta:user-defined>
    <meta:user-defined meta:name="OVERHEIDop.GmbID/DC.identifier">gmb-2020-353438</meta:user-defined>
    <meta:user-defined meta:name="OVERHEIDop.versieInformatie"/>
  </office:meta>
</office:document-meta>
</file>