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4*"/>
    </style:style>
    <style:style style:family="table-column" style:parent-style-name="colspec" style:name="id1-3-2-2-6-4-1-3">
      <style:table-column-properties style:rel-column-width="60*"/>
    </style:style>
    <style:style style:family="table-column" style:parent-style-name="colspec" style:name="id1-3-2-2-6-4-1-4">
      <style:table-column-properties style:rel-column-width="12*"/>
    </style:style>
    <style:style style:family="table-column" style:parent-style-name="colspec" style:name="id1-3-2-2-6-4-1-5">
      <style:table-column-properties style:rel-column-width="11*"/>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recht 2021</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10 november 2020 nr. 20/578; </text:p>
            <text:p text:style-name="al"/>
            <text:p text:style-name="al">gelet op artikel 229, eerste lid, aanhef en onderdeel a van de Gemeentewet;</text:p>
            <text:p text:style-name="al"/>
            <text:p text:style-name="al">besluit vast te stellen de volgende verordening:</text:p>
            <text:p text:style-name="al"/>
            <text:p text:style-name="al">Verordening op de heffing en invordering van rioolaanslui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werkelijke kosten: de kosten van materialen, salarissen en overhead;</text:p>
              </text:list-item>
              <text:list-item text:style-override="id1-3-2-2-2-4">
                <text:number>b.</text:number>
                <text:p text:style-name="al">derden: degenen op wiens aanvraag dan wel ten behoeve van wie de dienst wordt verleend of degenen die van de bezittingen, werken of inrichtingen gebruik mak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wordt geheven: </text:p>
            <text:list text:style-name="id1-3-2-2-4-3">
              <text:list-item text:style-override="id1-3-2-2-4-3">
                <text:number>a.</text:number>
                <text:p text:style-name="al">van degene op wiens verzoek het aansluiten geschiedt; </text:p>
              </text:list-item>
              <text:list-item text:style-override="id1-3-2-2-4-4">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recht wordt geheven per aan te sluiten eigendom. </text:p>
              </text:list-item>
              <text:list-item text:style-override="id1-3-2-2-5-3">
                <text:number>2.</text:number>
                <text:p text:style-name="al">Ingeval een eigendom met meer dan één aansluiting op de gemeentelijke riolering wordt aangesloten, wordt het recht geheven per aansluiting.</text:p>
              </text:list-item>
            </text:list>
            <text:p text:style-name="al"/>
            <text:p text:style-name="al"> </text:p>
          </text:section>
          <text:section text:name="artikel_id1-3-2-2-6" text:style-name="artikel">
            <text:p text:style-name="artikel_kop_titel"><text:span text:style-name="artikel_kop_label">Artikel</text:span> <text:span text:style-name="artikel_kop_nr">5</text:span> Tarieven</text:p>
            <text:p text:style-name="al">Het tarief bedraagt voo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standaard huisaansluiting op riolering</text:p>
                  </table:table-cell>
                  <table:table-cell table:style-name="entry" table:number-rows-spanned="1" table:number-columns-spanned="1">
                    <text:p text:style-name="table_al">€  640,50    </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tandaard bedrijfsaansluiting op riolering</text:p>
                    <text:p text:style-name="table_al"/>
                  </table:table-cell>
                  <table:table-cell table:style-name="entry" table:number-rows-spanned="1" table:number-columns-spanned="1">
                    <text:p text:style-name="table_al">€ 1.281,00</text:p>
                  </table:table-cell>
                  <table:table-cell table:style-name="entry" table:number-rows-spanned="1" table:number-columns-spanned="1">
                    <text:p text:style-name="table_al">€ 15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3">
                    <text:p text:style-name="table_al">Voor het door of vanwege de gemeente realiseren van een huis- of bedrijfsaansluiting, waarbij de lengte van de aansluitleiding in het openbaar gebied meer bedraagt dan 10 meter tot aan de perceelsgrens van de aanvrager of waarbij afwijkende diameters van buizen dienen te worden gebruikt, worden de werkelijke kosten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e geraamde kosten voor het realiseren van een in het voorgaande lid genoemde aansluiting worden voorafgaand aan de realisering aan de aanvrager medegedeeld middels een begroting welke ter zake door of vanwege burgemeester en wethouders is opgesteld. De aanvrager dient de begroting schriftelijk te aanvaarden</text:p>
                  </table:table-cell>
                </table:table-row>
              </table:table>
              <text:p text:style-name="table_bottom"/>
            </text:section>
            <text:p text:style-name="al">De rechten op grond van deze verordening worden geheven inclusief omzetbelasting.</text:p>
          </text:section>
          <text:section text:name="artikel_id1-3-2-2-7" text:style-name="artikel">
            <text:p text:style-name="artikel_kop_titel"><text:span text:style-name="artikel_kop_label">Artikel</text:span> <text:span text:style-name="artikel_kop_nr">6</text:span> Ontstaan van de belastingschuld</text:p>
            <text:p text:style-name="al">De belastingschuld ontstaat: </text:p>
            <text:list text:style-name="id1-3-2-2-7-3">
              <text:list-item text:style-override="id1-3-2-2-7-3">
                <text:number>1.</text:number>
                <text:p text:style-name="al">ingeval van de tarieven genoemd in artikel 5 onder 1 op het tijdstip waarop door of vanwege burgemeester en wethouders aan de aanvrager of aan de genothebbende krachtens eigendom, bezit of beperkt recht wordt meegedeeld dat tot aansluiting zal worden overgegaan; </text:p>
              </text:list-item>
              <text:list-item text:style-override="id1-3-2-2-7-4">
                <text:number>2.</text:number>
                <text:p text:style-name="al">ingeval van de tarieven genoemd in artikel 5 onder 2 op het tijdstip waarop: </text:p>
                <text:list text:style-name="id1-3-2-2-7-4-3">
                  <text:list-item text:style-override="id1-3-2-2-7-4-3-1">
                    <text:number>a.</text:number>
                    <text:p text:style-name="al">de gestelde termijn zonder tegenbericht van de zijde van de aanvrager of genothebbende krachtens eigendom, bezit of beperkt recht verstrijkt; </text:p>
                  </text:list-item>
                  <text:list-item text:style-override="id1-3-2-2-7-4-3-2">
                    <text:number>b.</text:number>
                    <text:p text:style-name="al">de aanvrager of genothebbende krachtens eigendom, bezit of beperkt recht binnen de gestelde termijn meedeelt dat hij instemt en burgemeester en wethouders verzoekt om tot uitvoering over te gaan; </text:p>
                  </text:list-item>
                  <text:list-item text:style-override="id1-3-2-2-7-4-3-3">
                    <text:number>c.</text:number>
                    <text:p text:style-name="al">ingeval de aanvrager of genothebbende krachtens eigendom, bezit of beperkt recht niet instemt: </text:p>
                    <text:list text:style-name="id1-3-2-2-7-4-3-3-3">
                      <text:list-item text:style-override="id1-3-2-2-7-4-3-3-3-1">
                        <text:number>1.</text:number>
                        <text:p text:style-name="al">na overleg alsnog wordt ingestemd met de al dan niet door of   vanwege burgemeester en wethouders gewijzigde begroting; </text:p>
                      </text:list-item>
                      <text:list-item text:style-override="id1-3-2-2-7-4-3-3-3-2">
                        <text:number>2.</text:number>
                        <text:p text:style-name="al">bij uitblijven van instemming burgemeester en wethouders de begroting -gehoord de bezwaren- al dan niet gewijzigd bekrachtigen.</text:p>
                      </text:list-item>
                    </text:list>
                  </text:list-item>
                </text:list>
              </text:list-item>
            </text:list>
            <text:p text:style-name="al"/>
          </text:section>
          <text:section text:name="artikel_id1-3-2-2-8" text:style-name="artikel">
            <text:p text:style-name="artikel_kop_titel"><text:span text:style-name="artikel_kop_label">Artikel</text:span> <text:span text:style-name="artikel_kop_nr">7</text:span> Vrijstelling</text:p>
            <text:p text:style-name="al">Het recht wordt niet geheven voor de aansluiting van een eigendom, waarvan de kosten zijn of worden verhaald op grond van, respectievelijk door middel van een privaatrechtelijke overeenkomst.</text:p>
            <text:p text:style-name="al"/>
          </text:section>
          <text:section text:name="artikel_id1-3-2-2-9"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Het recht is invorderbaar in één termijn die vervalt binnen 14 dagen na dagtekening van de schriftelijke kennisgeving.</text:p>
              </text:list-item>
              <text:list-item text:style-override="id1-3-2-2-10-3">
                <text:number>2.</text:number>
                <text:p text:style-name="al">De Algemene termijnenwet is niet van toepassing op de in het eerste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et rioolaansluitrecht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ze verordening treedt in werking met ingang van de twee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ze verordening kan worden aangehaald als ‘Verordening rioolaansluitrecht 2021’.</text:p>
              </text:list-item>
            </text:list>
            <text:p text:style-name="al"/>
          </text:section>
        </text:section>
        <text:section text:name="regeling-sluiting_id1-3-2-3" text:style-name="regeling-sluiting">
          <text:section text:name="ondertekening_id1-3-2-3-1">
            <text:p><text:span text:style-name="functie">Vastgesteld in de openbare vergadering van de raad van 17 december 2020.</text:span></text:p>
            <text:p><text:span text:style-name="functie"/></text:p>
            <text:p><text:span text:style-name="functie">de griffier,       de voorzitter,</text:span></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4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ioolaansluitrecht 2021</meta:user-defined>
    <dc:language>nl</dc:language>
    <meta:user-defined meta:name="OVERHEID.Gemeente/DC.spatial">Emmen</meta:user-defined>
    <meta:user-defined meta:name="DC.title">Verordening rioolaansluitrecht 2021</meta:user-defined>
    <meta:user-defined meta:name="DCTERMS.W3CDTF/DCTERMS.available">2020-12-30</meta:user-defined>
    <meta:user-defined meta:name="DCTERMS.W3CDTF/OVERHEIDop.jaargang">2020</meta:user-defined>
    <meta:user-defined meta:name="OVERHEIDop.publicationIssue">353435</meta:user-defined>
    <meta:user-defined meta:name="OVERHEIDop.betreftRegeling">CVDR652452_1</meta:user-defined>
    <meta:user-defined meta:name="xs:date/OVERHEIDop.startdatum">2021-01-01</meta:user-defined>
    <meta:user-defined meta:name="OVERHEIDop.GmbID/DC.identifier">gmb-2020-353435</meta:user-defined>
    <meta:user-defined meta:name="OVERHEIDop.versieInformatie"/>
  </office:meta>
</office:document-meta>
</file>