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en het maken van een constructieve wijziging, Oude Kerkstraat 6A te Utrecht, HZ_WABO-20-44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Kerkstraat 6A te Utrecht</text:span>
          </text:p>
            <text:p text:style-name="common-al">HZ_WABO-20-44231</text:p>
            <text:p text:style-name="common-al">Toelichting: het bouwen van een dakkapel en het maken van een constructieve wijziging</text:p>
            <text:p text:style-name="common-al">Datum ontvangst aanvraag: 23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4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01.34 456439.85</meta:user-defined>
    <meta:user-defined meta:name="DC.title">Aanvraag omgevingsvergunning, het bouwen van een dakkapel en het maken van een constructieve wijziging, Oude Kerkstraat 6A te Utrecht, HZ_WABO-20-44231</meta:user-defined>
    <meta:user-defined meta:name="OVERHEID.PostcodeHuisnummer/OVERHEIDop.postcodeHuisnummer">3572TJ 6</meta:user-defined>
    <meta:user-defined meta:name="OVERHEIDop.straatnaam">Oude Kerkstraat</meta:user-defined>
    <meta:user-defined meta:name="OVERHEIDop.woonplaats">Utrecht</meta:user-defined>
    <meta:user-defined meta:name="DCTERMS.W3CDTF/DCTERMS.available">2020-12-30</meta:user-defined>
    <meta:user-defined meta:name="OVERHEIDop.externeBijlage">Publiceerbaar-A|exb-2020-72237</meta:user-defined>
    <meta:user-defined meta:name="DCTERMS.W3CDTF/OVERHEIDop.jaargang">2020</meta:user-defined>
    <meta:user-defined meta:name="OVERHEIDop.publicationIssue">353431</meta:user-defined>
    <meta:user-defined meta:name="OVERHEIDop.GmbID/DC.identifier">gmb-2020-353431</meta:user-defined>
    <meta:user-defined meta:name="OVERHEIDop.versieInformatie"/>
  </office:meta>
</office:document-meta>
</file>