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6">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8">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9">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rioolheffing (Uitvoeringsregeling rioolheffing Beekdaelen 2021)</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Overwegende dat het wenselijk is om een uitvoeringsregeling vast te stellen voor de uitvoering van de verordening rioolheffing;</text:p>
            <text:p text:style-name="al"/>
            <text:p text:style-name="al">Gelet op: artikel 4:81 van de Algemene wet bestuursrecht; de verordening rioolheffing gemeente Beekdaelen 2021;</text:p>
            <text:p text:style-name="al">besluit:</text:p>
            <text:p text:style-name="al"/>
            <text:p text:style-name="al">vast te stellen de </text:p>
            <text:p text:style-name="al"/>
            <text:p text:style-name="al">
            <text:span text:style-name="nadrukvet">Uitvoeringsregeling rioolheffing </text:span>
            <text:span text:style-name="nadrukvet">Beekda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vaststelling maatstaf van heffing onderdeel waterverbruik</text:p>
            <text:list text:style-name="id1-3-2-2-1-2">
              <text:list-item text:style-override="id1-3-2-2-1-2">
                <text:number>1.1</text:number>
                <text:p text:style-name="al">Percelen die niet voorzien zijn van een eigen watermeter. </text:p>
              </text:list-item>
              <text:list-item text:style-override="id1-3-2-2-1-3">
                <text:number> 1.1.1 </text:number>
                <text:p text:style-name="al">Voor percelen die gebruikt worden als woningen worden de geloosde kubieke meters afvalwater gesteld op 44 m3 per bewoner per kalenderjaar.</text:p>
              </text:list-item>
              <text:list-item text:style-override="id1-3-2-2-1-4">
                <text:number> 1.1.2 </text:number>
                <text:p text:style-name="al">Voor percelen die niet gebruikt worden als woningen worden de geloosde kubieke meters afvalwater geschat door de gemeente.</text:p>
              </text:list-item>
              <text:list-item text:style-override="id1-3-2-2-1-5">
                <text:number>1.2</text:number>
                <text:p text:style-name="al">Melkvee-, rundvee-, pluimvee- en varkenshouderijen. Voor rundvee-, pluimvee- en varkenshouderijen, wordt het bedrijfsafvalwater dat op de gemeentelijke riolering wordt geloosd geacht 50 m3 per kalenderjaar te zijn.</text:p>
                <text:p text:style-name="al">Bij melkveehouderijen bestaat het bedrijfsafvalwater voornamelijk uit (voor-) spoelwater. Voor melkveehouderijen wordt geacht 120 m3 bedrijfsafvalwater per kalenderjaar te worden geloosd. Uit onderzoek is gebleken dat dit de gemiddelde hoeveelheid water is die gebruikt wordt voor de reiniging van de melkinstallatie. </text:p>
              </text:list-item>
              <text:list-item text:style-override="id1-3-2-2-1-6">
                <text:number> 1.3 </text:number>
                <text:p text:style-name="al">Uitzonderingen. Indien een belanghebbende vindt dat op grond van het vorenstaande een onjuiste hoeveelheid afvalwater in de heffing is betrokken, dan dient deze belanghebbende aannemelijk te maken hoeveel water er daadwerkelijk op het gemeentelijk riool is geloosd, dan wel dient belanghebbende aannemelijk te maken hoeveel afvalwater niet via het gemeentelijke riool is afgevoerd.</text:p>
              </text:list-item>
            </text:list>
          </text:section>
          <text:section text:name="artikel_id1-3-2-2-2" text:style-name="artikel">
            <text:p text:style-name="artikel_kop_titel"><text:span text:style-name="artikel_kop_label">Artikel</text:span> <text:span text:style-name="artikel_kop_nr">2</text:span> Beoordeling van een herziening van de maatstaf voor de rioolheffing</text:p>
            <text:list text:style-name="id1-3-2-2-2-2">
              <text:list-item text:style-override="id1-3-2-2-2-2">
                <text:number>2.1</text:number>
                <text:p text:style-name="al">Algemeen. </text:p>
              </text:list-item>
              <text:list-item text:style-override="id1-3-2-2-2-3">
                <text:number>2.1.1</text:number>
                <text:p text:style-name="al">Bij de toepassing van de verordening op de heffing en de invordering van de rioolheffing bestaat op verzoek aanspraak op herziening van de maatstaf van heffing dan wel vermindering van de aanslag rioolheffing in de hierna volgende gevallen.</text:p>
              </text:list-item>
              <text:list-item text:style-override="id1-3-2-2-2-4">
                <text:number> 2.2 </text:number>
                <text:p text:style-name="al">Gevallen waarin de maatstaf van heffing wordt herzien of vermindering wordt verleend.</text:p>
              </text:list-item>
              <text:list-item text:style-override="id1-3-2-2-2-5">
                <text:number> 2.2.1 </text:number>
                <text:p text:style-name="al">De maatstaf van heffing als bedoeld in artikel 5, tweede lid van de verordening op de heffing en invordering van de rioolheffing wordt op verzoek van de belastingplichtige herzien of verminderd met het aantal kubieke meters water, waarvan overduidelijk is aangetoond, dat die hoeveelheid water op basis van gegevens van een branche organisatie wordt aangemerkt als verbruik ten behoeve van het productieproces. Waterverbruik vallende binnen de normale activiteiten voor huis of tuin wordt niet in aanmerking genomen. Bij stoeterijen, maneges, handelsstallen, pensionstallen en paardenfokkerijen wordt het drinkwater van paarden gesteld op 13 m3 per paard per kalenderjaar. </text:p>
              </text:list-item>
              <text:list-item text:style-override="id1-3-2-2-2-6">
                <text:number> 2.2.2 </text:number>
                <text:p text:style-name="al">In afwijking van het hier voren bepaalde onder 2.2.1. kan als maatstaf van heffing bij bedrijven met bewoning nooit lager zijn dan het aantal personen dat bij de aanvang van de belastingplicht staat ingeschreven in de gemeentelijke basisregistratie, te vermenigvuldigen met een gemiddeld waterverbruik per persoon per jaar van 44 m3 welke uitkomst wordt vermeerderd met een algemeen waterverbruik van 50 m3 </text:p>
              </text:list-item>
              <text:list-item text:style-override="id1-3-2-2-2-7">
                <text:number> 2.3 </text:number>
                <text:p text:style-name="al">In afwijking van het bepaalde onder 2.2.1. wordt in gevallen waarbij sprake is geweest van leegstand, geen volledige verbruiksperiode, de maatstaf van heffing berekend naar het gemiddelde waterverbruik. De maatstaf van heffing wordt dan vastgesteld op:</text:p>
              </text:list-item>
              <text:list-item text:style-override="id1-3-2-2-2-8">
                <text:number> 2.3.1 </text:number>
                <text:p text:style-name="al">Bij een perceel, zijnde een woning: door het aantal personen, dat bij de aanvang van de belastingplicht staat ingeschreven in de gemeentelijke basisregistratie, te vermenigvuldigen met een gemiddeld waterverbruik per persoon per jaar van 44 m3 </text:p>
              </text:list-item>
              <text:list-item text:style-override="id1-3-2-2-2-9">
                <text:number> 2.3.2 </text:number>
                <text:p text:style-name="al">Bij een perceel, zijnde een niet-woning met woonruimte: door het aantal personen dat bij de aanvang van de belastingplicht staat ingeschreven in de gemeentelijke basisregistratie, te vermenigvuldigen met een gemiddeld waterverbruik per persoon per jaar van 44 m3, welke uitkomst wordt vermeerderd met een algemeen waterverbruik van 50 m3</text:p>
              </text:list-item>
            </text:list>
          </text:section>
          <text:section text:name="artikel_id1-3-2-2-3" text:style-name="artikel">
            <text:p text:style-name="artikel_kop_titel"><text:span text:style-name="artikel_kop_label">Artikel</text:span> <text:span text:style-name="artikel_kop_nr">3.</text:span> Aanvraag om vermindering</text:p>
            <text:p text:style-name="al">Een aanvraag om vermindering moet worden ingediend binnen zes weken na de dagtekening van de aanslag.</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4.1</text:number>
                <text:p text:style-name="al">Deze uitvoeringsregeling treedt in werking met ingang van eerste dag na die van de bekendmaking.</text:p>
              </text:list-item>
              <text:list-item text:style-override="id1-3-2-2-4-3">
                <text:number>4.2</text:number>
                <text:p text:style-name="al">Deze uitvoeringsregeling kan worden aangehaald als "Uitvoeringsregeling rioolheffing Beekdaelen 2021".</text:p>
              </text:list-item>
            </text:list>
            <text:p text:style-name="al"/>
          </text:section>
        </text:section>
        <text:section text:name="regeling-sluiting_id1-3-2-3" text:style-name="regeling-sluiting">
          <text:section text:name="ondertekening_id1-3-2-3-1">
            <text:p><text:span text:style-name="functie">Vastgesteld door het college van burgemeester en wethouders in de vergadering van:</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 </text:span></text:p>
            <text:p><text:span text:style-name="functie">Mevr. Mr. N.M.A. Ramaekers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43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Natuur en milieu | Organisatie en beleid</meta:user-defined>
    <meta:user-defined meta:name="DC.source">artikel 4:81 van de Algemene wet bestuursrecht]|[1.0:c:BWBR0005537&amp;artikel=4%3A81&amp;g=2020-07-01</meta:user-defined>
    <meta:user-defined meta:name="DC.source">https://decentrale.regelgeving.overheid.nl/cvdr/xhtmloutput/Historie/Beekdaelen/646474/CVDR646474_1.html</meta:user-defined>
    <meta:user-defined meta:name="DCTERMS.alternative">Uitvoeringsregeling rioolheffing Beekdaelen 2021</meta:user-defined>
    <dc:language>nl</dc:language>
    <meta:user-defined meta:name="OVERHEID.Gemeente/DC.spatial">Beekdaelen</meta:user-defined>
    <meta:user-defined meta:name="DC.title">Besluit van het college van burgemeester en wethouders van de gemeente Beekdaelen houdende regels omtrent rioolheffing (Uitvoeringsregeling rioolheffing Beekdaelen 2021)</meta:user-defined>
    <meta:user-defined meta:name="DCTERMS.W3CDTF/DCTERMS.available">2020-12-31</meta:user-defined>
    <meta:user-defined meta:name="DCTERMS.W3CDTF/OVERHEIDop.jaargang">2020</meta:user-defined>
    <meta:user-defined meta:name="OVERHEIDop.publicationIssue">353430</meta:user-defined>
    <meta:user-defined meta:name="OVERHEIDop.betreftRegeling">CVDR652450_1</meta:user-defined>
    <meta:user-defined meta:name="OVERHEIDop.GmbID/DC.identifier">gmb-2020-353430</meta:user-defined>
    <meta:user-defined meta:name="xs:date/OVERHEIDop.startdatum">2021-01-01</meta:user-defined>
    <meta:user-defined meta:name="OVERHEIDop.versieInformatie"/>
  </office:meta>
</office:document-meta>
</file>