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verleende vergunning op basis van de Algemene Plaatselijke Verordening (besluitdatum 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driehoeksborden tbv open dag Gilde Opleidingen van 21 februari tot en met 6 maart 2020 door Publica Buitenreclame.</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8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4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82.16 385256.59</meta:user-defined>
    <meta:user-defined meta:name="DC.title">gemeente Horst aan de Maas, verleende vergunning op basis van de Algemene Plaatselijke Verordening (besluitdatum 7 februari 2020)</meta:user-defined>
    <meta:user-defined meta:name="OVERHEIDop.straatnaam">Jacob Merlostraat</meta:user-defined>
    <meta:user-defined meta:name="OVERHEIDop.woonplaats">Horst</meta:user-defined>
    <meta:user-defined meta:name="DCTERMS.W3CDTF/DCTERMS.available">2020-02-11</meta:user-defined>
    <meta:user-defined meta:name="DCTERMS.W3CDTF/OVERHEIDop.jaargang">2020</meta:user-defined>
    <meta:user-defined meta:name="OVERHEIDop.publicationIssue">35343</meta:user-defined>
    <meta:user-defined meta:name="OVERHEIDop.GmbID/DC.identifier">gmb-2020-35343</meta:user-defined>
    <meta:user-defined meta:name="OVERHEIDop.versieInformatie"/>
  </office:meta>
</office:document-meta>
</file>