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Noordwijk houdende regels omtrent automatische incasso van gemeentelijke belastingen (Reglement automatische incasso gemeentelijke belastingen Noordwijk 2021)</text:p>
      <text:section text:name="regeling_id1-3-2" text:style-name="regeling">
        <text:section text:name="aanhef_id1-3-2-1" text:style-name="aanhef">
          <text:section text:name="preambule_id1-3-2-1-1" text:style-name="preambule">
            <text:p text:style-name="al">Het college van burgemeester en wethouders van Noordwijk;</text:p>
            <text:p text:style-name="al"/>
            <text:p text:style-name="al">gelet op het bepaalde in artikel 4:81 van de Algemene wet bestuursrecht, artikel 250, eerste lid van de Gemeentewet en het bepaalde met betrekking tot de termijnen van betaling in de volgende belastingverordeningen:</text:p>
            <text:p text:style-name="al"/>
            <text:list text:style-name="id1-3-2-1-1-5">
              <text:list-item text:style-override="id1-3-2-1-1-5-1">
                <text:number>-</text:number>
                <text:p text:style-name="al">de Verordening onroerende-zaakbelastingen Noordwijk</text:p>
              </text:list-item>
              <text:list-item text:style-override="id1-3-2-1-1-5-2">
                <text:number>-</text:number>
                <text:p text:style-name="al">de Verordening belastingen op roerende woon- en bedrijfsruimten Noordwijk</text:p>
              </text:list-item>
              <text:list-item text:style-override="id1-3-2-1-1-5-3">
                <text:number>-</text:number>
                <text:p text:style-name="al">de Verordening afvalstoffenheffing Noordwijk</text:p>
              </text:list-item>
              <text:list-item text:style-override="id1-3-2-1-1-5-4">
                <text:number>-</text:number>
                <text:p text:style-name="al">de Verordening rioolheffing Noordwijk</text:p>
              </text:list-item>
              <text:list-item text:style-override="id1-3-2-1-1-5-5">
                <text:number>-</text:number>
                <text:p text:style-name="al">de Verordening hondenbelasting Noordwijk</text:p>
              </text:list-item>
            </text:list>
            <text:p text:style-name="al"/>
            <text:p text:style-name="al">Besluit: </text:p>
            <text:p text:style-name="al"/>
            <text:p text:style-name="al">vast te stellen het volgende: </text:p>
            <text:p text:style-name="al"/>
            <text:p text:style-name="al">
            <text:span text:style-name="nadrukvet">REGLEMENT VOOR AUTOMATISCHE INCASSO VAN GEMEENTELIJKE BELASTINGEN NOORDWIJK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reglement wordt verstaan onder:</text:p>
            <text:p text:style-name="al">automatische incasso: het automatisch afschrijven van een termijnbedrag, ten laste van de rekening van de belastingschuldige en ten gunste van de rekening van de gemeente Noordwijk;</text:p>
            <text:p text:style-name="al">afschrijvingstijdvak: periode van 7 achtereenvolgende maanden, welke aanvangt op de dag waarop de eerste incassotermijn wordt afgeschreven</text:p>
            <text:p text:style-name="al">en eindigt op de dag waarop de laatste incassotermijn wordt</text:p>
            <text:p text:style-name="al">afgeschreven;</text:p>
            <text:p text:style-name="al">aanslagbiljet: het aanslagbiljet ‘gemeentelijke belastingen’ door middel waarvan aanslagen onroerende-zaakbelastingen, belastingen op roerende woon- en bedrijfsruimten, afvalstoffenheffing, rioolheffing en hondenbelasting gecombineerd kunnen worden opgelegd;</text:p>
            <text:p text:style-name="al">aanslagen: de belastingaanslagen vermeld op het aanslagbiljet;</text:p>
            <text:p text:style-name="al">formele belastingschuld: het totaalbedrag aan gemeentelijke belasting(en) dat op het</text:p>
            <text:p text:style-name="al">aanslagbiljet staat vermeld;</text:p>
            <text:p text:style-name="al">Belastingen Bollenstreek: het samenwerkingsverband op het gebied van gemeentelijke belastingen en WOZ tussen de gemeenten Noordwijk, Lisse en Teylingen, gevestigd te Noordwijk, dat voor de genoemde gemeenten de taken op het gebied van WOZ en gemeentelijke belastingen uitvoert;</text:p>
            <text:p text:style-name="al">belastingschuldige: natuurlijk persoon of niet-natuurlijk persoon op wiens naam de Heffingsambtenaar één of meer belastingaanslagen heeft vastgesteld of zal vaststellen;</text:p>
            <text:p text:style-name="al">Incassant: de gemeente Noordwijk.</text:p>
          </text:section>
          <text:section text:name="artikel_id1-3-2-2-2" text:style-name="artikel">
            <text:p text:style-name="artikel_kop_titel"><text:span text:style-name="artikel_kop_label">Artikel</text:span> <text:span text:style-name="artikel_kop_nr">2</text:span> Doel van de automatische incasso</text:p>
            <text:p text:style-name="al">De automatische incasso heeft tot doel: de belastingschuldige de gelegenheid te bieden de gemeentelijke belastingen gespreid in termijnen te kunnen betalen met zo min mogelijk inspanning voor de belastingschuldige en zo min mogelijk administratieve lasten voor de gemeente.</text:p>
          </text:section>
          <text:section text:name="artikel_id1-3-2-2-3" text:style-name="artikel">
            <text:p text:style-name="artikel_kop_titel"><text:span text:style-name="artikel_kop_label">Artikel</text:span> <text:span text:style-name="artikel_kop_nr">3</text:span> Toepassing automatische incasso</text:p>
            <text:p text:style-name="al">De automatische incasso geldt uitsluitend voor de gemeentelijke belastingen die zijn vermeld op het aanslagbiljet, te weten onroerende-zaakbelastingen, belastingen op roerende woon- en bedrijfsruimten, afvalstoffenheffing, rioolheffing en hondenbelasting.</text:p>
          </text:section>
          <text:section text:name="artikel_id1-3-2-2-4" text:style-name="artikel">
            <text:p text:style-name="artikel_kop_titel"><text:span text:style-name="artikel_kop_label">Artikel</text:span> <text:span text:style-name="artikel_kop_nr">4</text:span> Deelname aan automatische incasso</text:p>
            <text:list text:style-name="id1-3-2-2-4-2">
              <text:list-item text:style-override="id1-3-2-2-4-2">
                <text:number>1.</text:number>
                <text:p text:style-name="al">Deelname aan de automatische incasso is mogelijk door of ten behoeve van:</text:p>
                <text:list text:style-name="id1-3-2-2-4-2-3">
                  <text:list-item text:style-override="id1-3-2-2-4-2-3-1">
                    <text:number>a.</text:number>
                    <text:p text:style-name="al">natuurlijke personen</text:p>
                  </text:list-item>
                  <text:list-item text:style-override="id1-3-2-2-4-2-3-2">
                    <text:number>b.</text:number>
                    <text:p text:style-name="al">niet-natuurlijke personen zolang het bedrag van de formele belastingschuld minder is dan € 1.500,--. </text:p>
                  </text:list-item>
                </text:list>
              </text:list-item>
              <text:list-item text:style-override="id1-3-2-2-4-3">
                <text:number>2.</text:number>
                <text:p text:style-name="al">Belastingen Bollenstreek kan namens de incassant de deelname aan de automatische incasso weigeren, als er gegronde redenen aanwezig zijn om aan te nemen dat het regelmatige verloop van de termijnbetalingen wordt belemmerd of zou kunnen worden belemmerd. </text:p>
              </text:list-item>
              <text:list-item text:style-override="id1-3-2-2-4-4">
                <text:number>3.</text:number>
                <text:p text:style-name="al">Belastingschuldige dient te zorgen voor voldoende saldo op de bankrekening waarvan wordt geïncasseerd. Bij onvoldoende saldo is automatische incasso niet mogelijk en is artikel 10, eerste lid, aanhef en sub a van toepassing.</text:p>
              </text:list-item>
            </text:list>
          </text:section>
          <text:section text:name="artikel_id1-3-2-2-5" text:style-name="artikel">
            <text:p text:style-name="artikel_kop_titel"><text:span text:style-name="artikel_kop_label">Artikel</text:span> <text:span text:style-name="artikel_kop_nr">5</text:span> Aanmelden</text:p>
            <text:p text:style-name="al">Aanmelding voor de automatische incasso vindt plaats door de groene machtigingskaart of het formulier machtiging voor automatische incasso, ingevuld en ondertekend af te geven bij of toe te sturen aan Belastingen Bollenstreek.</text:p>
          </text:section>
          <text:section text:name="artikel_id1-3-2-2-6" text:style-name="artikel">
            <text:p text:style-name="artikel_kop_titel"><text:span text:style-name="artikel_kop_label">Artikel</text:span> <text:span text:style-name="artikel_kop_nr">6</text:span> Reikwijdte van de machtiging</text:p>
            <text:p text:style-name="al">De machtiging tot automatische incasso is van toepassing op de aanslagen ter betaling waarvan de machtiging is afgegeven en op de aanslagen die na binnenkomst van de machtiging aan de belastingschuldige worden opgelegd voor het lopende belastingjaar, een eerder belastingjaar of een toekomstig belastingjaar (zie artikel 7 stilzwijgende verlenging).</text:p>
          </text:section>
          <text:section text:name="artikel_id1-3-2-2-7" text:style-name="artikel">
            <text:p text:style-name="artikel_kop_titel"><text:span text:style-name="artikel_kop_label">Artikel</text:span> <text:span text:style-name="artikel_kop_nr">7</text:span> Stilzwijgende verlenging</text:p>
            <text:p text:style-name="al">De machtiging tot automatische incasso is een doorlopende machtiging en wordt ieder jaar stilzwijgend verlengd, tenzij de omstandigheden als bedoeld in artikel 10 en 18 van dit reglement zich voordoen.</text:p>
          </text:section>
          <text:section text:name="artikel_id1-3-2-2-8" text:style-name="artikel">
            <text:p text:style-name="artikel_kop_titel"><text:span text:style-name="artikel_kop_label">Artikel</text:span> <text:span text:style-name="artikel_kop_nr">8</text:span> Aantal incassotermijnen</text:p>
            <text:list text:style-name="id1-3-2-2-8-2">
              <text:list-item text:style-override="id1-3-2-2-8-2">
                <text:number>1.</text:number>
                <text:p text:style-name="al">Indien de groene machtigingskaart of het formulier ‘Machtiging voor automatische afschrijving’ bij Belastingen Bollenstreek is ontvangen binnen 2 weken na dagtekening van het aanslagbiljet, bedraagt het aantal incassotermijnen 7.</text:p>
              </text:list-item>
              <text:list-item text:style-override="id1-3-2-2-8-3">
                <text:number>2.</text:number>
                <text:p text:style-name="al">Indien de groene machtigingskaart of het formulier ‘Machtiging voor automatische afschrijving’ bij Belastingen Bollenstreek is ontvangen na de in het eerste lid genoemde termijn, is het aantal incassotermijnen gelijk aan het aantal termijnen dat na verwerking van de machtiging resteert.</text:p>
              </text:list-item>
              <text:list-item text:style-override="id1-3-2-2-8-4">
                <text:number>3.</text:number>
                <text:p text:style-name="al">De eerste incassotermijn wordt geïncasseerd 2 maanden na dagtekening van het aanslagbiljet en elk van de volgende incassotermijnen telkens een maand later, telkens rond de laatste werkdag van de maand.</text:p>
              </text:list-item>
            </text:list>
          </text:section>
          <text:section text:name="artikel_id1-3-2-2-9" text:style-name="artikel">
            <text:p text:style-name="artikel_kop_titel"><text:span text:style-name="artikel_kop_label">Artikel</text:span> <text:span text:style-name="artikel_kop_nr">9</text:span> Berekening termijnbedrag automatische incasso </text:p>
            <text:list text:style-name="id1-3-2-2-9-2">
              <text:list-item text:style-override="id1-3-2-2-9-2">
                <text:number>1.</text:number>
                <text:p text:style-name="al">Het termijnbedrag is gelijk aan het totale openstaande bedrag van de formele belastingschuld dat voor automatische incasso in aanmerking komt, gedeeld door het aantal nog volgende incassopogingen in het betreffende afschrijvingstijdvak.</text:p>
              </text:list-item>
              <text:list-item text:style-override="id1-3-2-2-9-3">
                <text:number>2.</text:number>
                <text:p text:style-name="al">Met inachtneming van het bepaalde in het eerste lid, kan een mislukte incassopoging leiden tot verhoging van het termijnbedrag van de daarop volgende termijn tot ten hoogste het bedrag van 2 termijnen.</text:p>
              </text:list-item>
              <text:list-item text:style-override="id1-3-2-2-9-4">
                <text:number>3.</text:number>
                <text:p text:style-name="al">Met inachtneming van het bepaalde in het eerste lid, resulteren verminderingen en ontheffingen in een verlaging van het termijnbedrag.</text:p>
              </text:list-item>
            </text:list>
          </text:section>
          <text:section text:name="artikel_id1-3-2-2-10" text:style-name="artikel">
            <text:p text:style-name="artikel_kop_titel"><text:span text:style-name="artikel_kop_label">Artikel</text:span> <text:span text:style-name="artikel_kop_nr">10</text:span> Ontbindende voorwaarden</text:p>
            <text:list text:style-name="id1-3-2-2-10-2">
              <text:list-item text:style-override="id1-3-2-2-10-2">
                <text:number>1.</text:number>
                <text:p text:style-name="al">De automatische incasso wordt door Belastingen Bollenstreek namens de incassant beëindigd:</text:p>
                <text:list text:style-name="id1-3-2-2-10-2-3">
                  <text:list-item text:style-override="id1-3-2-2-10-2-3-1">
                    <text:number>a.</text:number>
                    <text:p text:style-name="al">indien de automatische incasso gedurende twee achtereenvolgende maanden niet slaagt dan wel ten onrechte is teruggeboekt of gestorneerd;</text:p>
                  </text:list-item>
                  <text:list-item text:style-override="id1-3-2-2-10-2-3-2">
                    <text:number>b.</text:number>
                    <text:p text:style-name="al">indien de belastingschuldige surseance van betaling heeft aangevraagd, in staat van faillissement is gesteld of indien er anderszins omstandigheden worden geconstateerd die een regelmatig verloop van de termijnbetalingen zouden kunnen belemmeren.</text:p>
                  </text:list-item>
                </text:list>
              </text:list-item>
              <text:list-item text:style-override="id1-3-2-2-10-3">
                <text:number>2.</text:number>
                <text:p text:style-name="al">Als de situatie als vermeld onder het eerste lid, aanhef en sub a, zich voordoet, dient het volledige aanslagbedrag per ommegaande te worden voldaan.</text:p>
              </text:list-item>
            </text:list>
          </text:section>
          <text:section text:name="artikel_id1-3-2-2-11" text:style-name="artikel">
            <text:p text:style-name="artikel_kop_titel"><text:span text:style-name="artikel_kop_label">Artikel</text:span> <text:span text:style-name="artikel_kop_nr">11</text:span> Opschorting van de automatische incasso</text:p>
            <text:p text:style-name="al">De automatische incasso wordt opgeschort als de belastingschuldige een verzoekschrift of een beroepschrift kwijtschelding of een bezwaarschrift of een beroepschrift inzake een aanslag gemeentelijke belastingen heeft ingediend (indien voor de betreffende aanslag op grond van de Leidraad invordering uitstel van betaling wordt verleend) of als er om andere redenen volgens de regelgeving uitstel van betaling is verleend, tot het moment dat het besluit op het verzoekschrift of beroepschrift kwijtschelding of het bezwaarschrift of beroepschrift inzake de aanslag gemeentelijke belastingen dan wel het besluit tot beëindiging van uitstel van betaling aan belastingschuldige bekend is gemaakt.</text:p>
          </text:section>
          <text:section text:name="artikel_id1-3-2-2-12" text:style-name="artikel">
            <text:p text:style-name="artikel_kop_titel"><text:span text:style-name="artikel_kop_label">Artikel</text:span> <text:span text:style-name="artikel_kop_nr">12</text:span> Overlijden</text:p>
            <text:list text:style-name="id1-3-2-2-12-2">
              <text:list-item text:style-override="id1-3-2-2-12-2">
                <text:number>1.</text:number>
                <text:p text:style-name="al">Overlijden van de belastingschuldige beëindigt de automatische incasso niet.</text:p>
              </text:list-item>
              <text:list-item text:style-override="id1-3-2-2-12-3">
                <text:number>2.</text:number>
                <text:p text:style-name="al">Indien als gevolg van overlijden van de belastingschuldige niet meer kan worden geïncasseerd van het rekeningnummer waarvoor de machtiging is afgegeven, dan dienen de erven zo spoedig mogelijk schriftelijk een rekeningnummer mee te delen aan Belastingen Bollenstreek waarop de automatische incasso kan plaatsvinden.</text:p>
              </text:list-item>
            </text:list>
          </text:section>
          <text:section text:name="artikel_id1-3-2-2-13" text:style-name="artikel">
            <text:p text:style-name="artikel_kop_titel"><text:span text:style-name="artikel_kop_label">Artikel</text:span> <text:span text:style-name="artikel_kop_nr">13</text:span> Echtscheiding</text:p>
            <text:list text:style-name="id1-3-2-2-13-2">
              <text:list-item text:style-override="id1-3-2-2-13-2">
                <text:number>1.</text:number>
                <text:p text:style-name="al">Echtscheiding of ontbinding van de partnerschapsregistratie of samenlevingsovereenkomst van de belastingschuldige beëindigt de automatische incasso niet. </text:p>
              </text:list-item>
              <text:list-item text:style-override="id1-3-2-2-13-3">
                <text:number>2.</text:number>
                <text:p text:style-name="al">Indien als gevolg van echtscheiding of ontbinding van de partnerschapsregistratie of samenlevingsovereenkomst niet meer kan worden geïncasseerd van het rekeningnummer waarvoor de machtiging is afgegeven, dan dient de belastingschuldige zo spoedig mogelijk schriftelijk een rekeningnummer mee te delen aan Belastingen Bollenstreek waarop de automatische incasso kan plaatsvinden.</text:p>
              </text:list-item>
            </text:list>
          </text:section>
          <text:section text:name="artikel_id1-3-2-2-14" text:style-name="artikel">
            <text:p text:style-name="artikel_kop_titel"><text:span text:style-name="artikel_kop_label">Artikel</text:span> <text:span text:style-name="artikel_kop_nr">14</text:span> Verhuizing</text:p>
            <text:p text:style-name="al">Verhuizing van de belastingschuldige beëindigt de automatische incasso niet.</text:p>
            <text:p text:style-name="al">Bij verhuizing naar een andere gemeente dient de belastingschuldige na incassering van de laatste termijn van het afschrijvingstijdvak de incasso zelf stop te zetten door middel van het insturen van de rode kaart tot intrekking van de machtiging tot automatische incasso of het formulier ‘Intrekken machtiging van automatische afschrijving’.</text:p>
          </text:section>
          <text:section text:name="artikel_id1-3-2-2-15" text:style-name="artikel">
            <text:p text:style-name="artikel_kop_titel"><text:span text:style-name="artikel_kop_label">Artikel</text:span> <text:span text:style-name="artikel_kop_nr">15</text:span> Wijziging IBAN-nummer</text:p>
            <text:p text:style-name="al">Wijzigingen betreffende het IBAN-nummer waarop de automatische incasso dient plaats te vinden, dienen schriftelijk te worden gemeld aan Belastingen Bollenstreek.</text:p>
          </text:section>
          <text:section text:name="artikel_id1-3-2-2-16" text:style-name="artikel">
            <text:p text:style-name="artikel_kop_titel"><text:span text:style-name="artikel_kop_label">Artikel</text:span> <text:span text:style-name="artikel_kop_nr">16</text:span> Terugboeking geïncasseerd bedrag</text:p>
            <text:list text:style-name="id1-3-2-2-16-2">
              <text:list-item text:style-override="id1-3-2-2-16-2">
                <text:number>1.</text:number>
                <text:p text:style-name="al">Indien de belastingschuldige het niet eens is met een geïncasseerd termijnbedrag, dan kan hij de bankinstelling opdracht geven het termijnbedrag op zijn rekening terug te boeken, waarmee de incasso van het termijnbedrag teniet wordt gedaan.</text:p>
              </text:list-item>
              <text:list-item text:style-override="id1-3-2-2-16-3">
                <text:number>2.</text:number>
                <text:p text:style-name="al">De opdracht tot terugboeking wordt gegeven door de gele terugboekingskaart binnen 56 dagen na de datum van de uitgevoerde incasso naar de bankinstelling te sturen.</text:p>
              </text:list-item>
            </text:list>
          </text:section>
          <text:section text:name="artikel_id1-3-2-2-17" text:style-name="artikel">
            <text:p text:style-name="artikel_kop_titel"><text:span text:style-name="artikel_kop_label">Artikel</text:span> <text:span text:style-name="artikel_kop_nr">17</text:span> Handmatige betalingen</text:p>
            <text:p text:style-name="al">Betalingen buiten de automatische incasso om worden verrekend met de termijnenbedragen automatische incasso.</text:p>
          </text:section>
          <text:section text:name="artikel_id1-3-2-2-18" text:style-name="artikel">
            <text:p text:style-name="artikel_kop_titel"><text:span text:style-name="artikel_kop_label">Artikel</text:span> <text:span text:style-name="artikel_kop_nr">18</text:span> Beëindiging van de incasso-overeenkomst door belastingschuldige</text:p>
            <text:p text:style-name="al">De belastingschuldige kan de incasso-overeenkomst te allen tijde opheffen door het inzenden van de rode kaart tot intrekking van de machtiging tot automatische incasso of het formulier. ‘Intrekken machtiging van automatische afschrijving’.</text:p>
          </text:section>
          <text:section text:name="artikel_id1-3-2-2-19" text:style-name="artikel">
            <text:p text:style-name="artikel_kop_titel"><text:span text:style-name="artikel_kop_label">Artikel</text:span> <text:span text:style-name="artikel_kop_nr">19</text:span> Gevolgen van beëindiging automatische incasso</text:p>
            <text:p text:style-name="al">Als de automatische incasso door de belastingschuldige of door Belastingen Bollenstreek namens de incassant wordt beëindigd, wordt de in de verordening vermelde vervaltermijn van kracht die van toepassing is bij het niet deelnemen aan automatische incasso. Indien die termijn inmiddels is verstreken, moet belastingschuldige het nog openstaande bedrag direct voldoen. Voldoet de belastingschuldige niet aan deze verplichting, dan worden, zonder waarschuwing vooraf, invorderingsmaatregelen getroffen. De kosten van deze invorderingsmaatregelen komen voor rekening van de belastingschuldige.</text:p>
          </text:section>
          <text:section text:name="artikel_id1-3-2-2-20" text:style-name="artikel">
            <text:p text:style-name="artikel_kop_titel"><text:span text:style-name="artikel_kop_label">Artikel</text:span> <text:span text:style-name="artikel_kop_nr">20</text:span> Intrekking besluiten</text:p>
            <text:p text:style-name="al">Met ingang van de in artikel 21 genoemde datum van inwerkingtreding worden ingetrokken:</text:p>
            <text:list text:style-name="id1-3-2-2-20-3">
              <text:list-item text:style-override="id1-3-2-2-20-3-1">
                <text:number>a.</text:number>
                <text:p text:style-name="al">het besluit van het college van burgemeester en wethouders van Noordwijk van 18 december 2018 tot vaststelling van het ‘Reglement automatische incasso gemeentelijke belastingen Noordwijk’;</text:p>
              </text:list-item>
              <text:list-item text:style-override="id1-3-2-2-20-3-2">
                <text:number>b.</text:number>
                <text:p text:style-name="al">het besluit van 18 december 2018 van het college van burgemeester en wethouders van Noordwijkerhout tot vaststelling van de ‘Beleidsregels aanwijzen belastingplichtige Noordwijkerhout’.</text:p>
              </text:list-item>
            </text:list>
          </text:section>
          <text:section text:name="artikel_id1-3-2-2-21" text:style-name="artikel">
            <text:p text:style-name="artikel_kop_titel"><text:span text:style-name="artikel_kop_label">Artikel</text:span> <text:span text:style-name="artikel_kop_nr">21</text:span> Inwerkingtreding</text:p>
            <text:p text:style-name="al">Dit besluit treedt in werking op 1 januari 2021.</text:p>
          </text:section>
          <text:section text:name="artikel_id1-3-2-2-22" text:style-name="artikel">
            <text:p text:style-name="artikel_kop_titel"><text:span text:style-name="artikel_kop_label">Artikel</text:span> <text:span text:style-name="artikel_kop_nr">22</text:span> Citeertitel</text:p>
            <text:p text:style-name="al">Dit besluit wordt aangehaald als: Reglement automatische incasso gemeentelijke belastingen Noordwijk 2021.</text:p>
            <text:p text:style-name="al"/>
          </text:section>
        </text:section>
        <text:section text:name="regeling-sluiting_id1-3-2-3" text:style-name="regeling-sluiting">
          <text:section text:name="ondertekening_id1-3-2-3-1">
            <text:p><text:span text:style-name="functie">Noordwijk, 22 december 2020</text:span></text:p>
            <text:p><text:span text:style-name="functie"/></text:p>
          </text:section>
          <text:section text:name="ondertekening_id1-3-2-3-2">
            <text:p><text:span text:style-name="functie"/></text:p>
          </text:section>
          <text:section text:name="ondertekening_id1-3-2-3-3">
            <text:p><text:span text:style-name="functie"/></text:p>
            <text:p><text:span text:style-name="functie">Het college van burgemeester en wethouders van Noordwijk,</text:span></text:p>
            <text:p><text:span text:style-name="functie"/></text:p>
          </text:section>
          <text:section text:name="ondertekening_id1-3-2-3-4">
            <text:p><text:span text:style-name="functie"/></text:p>
          </text:section>
          <text:section text:name="ondertekening_id1-3-2-3-5">
            <text:p><text:span text:style-name="functie"/></text:p>
            <text:p><text:span text:style-name="functie">de secretaris, </text:span></text:p>
            <text:p><text:span text:style-name="functie">de heer F.G. Mencke </text:span></text:p>
          </text:section>
          <text:section text:name="ondertekening_id1-3-2-3-6">
            <text:p><text:span text:style-name="functie"/></text:p>
          </text:section>
          <text:section text:name="ondertekening_id1-3-2-3-7">
            <text:p><text:span text:style-name="functie"/></text:p>
            <text:p><text:span text:style-name="functie">de burgemeester,</text:span></text:p>
            <text:p><text:span text:style-name="functie">Mw. W.J.A. Verkleij</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53422</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3422</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3422</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4/xml/MC-DRP-OverigeBvAS-Web-CB.xml</meta:user-defined>
    <meta:user-defined meta:name="OVERHEID.Gemeente/DC.creator">Noordwijk</meta:user-defined>
    <meta:user-defined meta:name="OVERHEID.Informatietype/DC.type">officiële publicatie</meta:user-defined>
    <meta:user-defined meta:name="OVERHEIDgvop.Informatietype/DC.type">Overige besluiten van algemene strekking</meta:user-defined>
    <meta:user-defined meta:name="OVERHEID.Gemeente/DCTERMS.publisher">Noordwijk</meta:user-defined>
    <meta:user-defined meta:name="OVERHEID.Gemeente/OVERHEID.authority">Noordwijk</meta:user-defined>
    <meta:user-defined meta:name="OVERHEID.TaxonomieBeleidsagenda/OVERHEID.category">Bestuur | Organisatie en beleid</meta:user-defined>
    <meta:user-defined meta:name="DC.source">artikel 4:81 van de Algemene wet bestuursrecht]|[1.0:c:BWBR0005537&amp;artikel=4%3A81&amp;g=2020-07-01</meta:user-defined>
    <meta:user-defined meta:name="DC.source">artikel 250, eerste lid, van de Gemeentewet]|[1.0:c:BWBR0005416&amp;artikel=250&amp;lid=1&amp;g=2020-01-01</meta:user-defined>
    <meta:user-defined meta:name="DCTERMS.alternative">Reglement automatische incasso gemeentelijke belastingen Noordwijk 2021</meta:user-defined>
    <dc:language>nl</dc:language>
    <meta:user-defined meta:name="OVERHEID.Gemeente/DC.spatial">Noordwijk</meta:user-defined>
    <meta:user-defined meta:name="DC.title">Besluit van het college van burgemeester en wethouders van de gemeente Noordwijk houdende regels omtrent automatische incasso van gemeentelijke belastingen (Reglement automatische incasso gemeentelijke belastingen Noordwijk 2021)</meta:user-defined>
    <meta:user-defined meta:name="DCTERMS.W3CDTF/DCTERMS.available">2020-12-31</meta:user-defined>
    <meta:user-defined meta:name="DCTERMS.W3CDTF/OVERHEIDop.jaargang">2020</meta:user-defined>
    <meta:user-defined meta:name="OVERHEIDop.publicationIssue">353422</meta:user-defined>
    <meta:user-defined meta:name="OVERHEIDop.betreftRegeling">CVDR652448_1</meta:user-defined>
    <meta:user-defined meta:name="OVERHEIDop.GmbID/DC.identifier">gmb-2020-353422</meta:user-defined>
    <meta:user-defined meta:name="xs:date/OVERHEIDop.startdatum">2021-01-01</meta:user-defined>
    <meta:user-defined meta:name="OVERHEIDop.versieInformatie"/>
  </office:meta>
</office:document-meta>
</file>