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lhage fase 2-B (kavel 145) te Emmeloord: 2 stuks twee-onder-één-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is een aanvraag om omgevingsvergunning binnen gekomen voor deze locatie. De aanvraag is geregistreerd onder zaaknummer HZ_WABO 2020-23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40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mmelhage fase 2-B (kavel 145) te Emmeloord: omgevingsvergunning   2 stuks twee-onder-één-kapwoningen.</meta:user-defined>
    <dc:language>nl</dc:language>
    <meta:user-defined meta:name="OVERHEID.EPSG28992/DC.spatial">178615.01 526917.79</meta:user-defined>
    <meta:user-defined meta:name="DC.title">Emmelhage fase 2-B (kavel 145) te Emmeloord: 2 stuks twee-onder-één-kapwoningen</meta:user-defined>
    <meta:user-defined meta:name="OVERHEID.PostcodeHuisnummer/OVERHEIDop.postcodeHuisnummer">8302TB 44</meta:user-defined>
    <meta:user-defined meta:name="OVERHEIDop.straatnaam">Cornelis Lelyhage</meta:user-defined>
    <meta:user-defined meta:name="OVERHEIDop.woonplaats">Emmeloor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00</meta:user-defined>
    <meta:user-defined meta:name="OVERHEIDop.GmbID/DC.identifier">gmb-2020-353400</meta:user-defined>
    <meta:user-defined meta:name="OVERHEIDop.versieInformatie"/>
  </office:meta>
</office:document-meta>
</file>