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ambtshalve vermindering van gemeentelijke belastingen (Beleidsregels ambtshalve vermindering gemeentelijke belastingen Noordwijk 2021)</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gelet op artikel 65 van de Algemene wet inzake rijksbelastingen en de artikelen 231 en 244 van de Gemeentewet juncto artikel 4:81 van de Algemene wet bestuursrecht;</text:p>
            <text:p text:style-name="al">besluit;</text:p>
            <text:p text:style-name="al">vast te stellen:</text:p>
            <text:p text:style-name="al">
            <text:span text:style-name="nadrukvet">BELEIDREGELS VOOR HET TOEKENNEN VAN AMBTSHALVE VERMINDERINGEN VAN</text:span>
            <text:span text:style-name="nadrukvet">GEMEENTELIJKE BELASTING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kostenopslag, indien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text:number>
                        <text:p text:style-name="al">de aanslag, de voorlopige aanslag, de navorderingsaanslag: het gevorderde bedrag, onderscheidenlijk het voorlopig gevorderde, het nagevorderde bedrag;</text:p>
                      </text:list-item>
                      <text:list-item text:style-override="id1-3-2-2-1-4-3-5-3-2">
                        <text:number>-</text:number>
                        <text:p text:style-name="al">het aanslagbiljet: de kennisgeving van het in de vorige volzin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De heffingsambtenaar verleent ambtshalve vermindering indien uit een niet-ontvankelijk bezwaarschrift of een verzoekschrift blijkt dat het bedrag van de belasting ten minste 20%, met een minimum van € 10,00 per belastingaanslag, te hoog is vastgesteld als gevolg van een onjuiste vaststelling van de feit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1.</text:number>
                <text:p text:style-name="al">ten tijde van het ontvangen van het bezwaarschrift of het verzoekschrift de driejaarstermijn is verstreken;</text:p>
              </text:list-item>
              <text:list-item text:style-override="id1-3-2-2-3-3-2">
                <text:number>2.</text:number>
                <text:p text:style-name="al">aannemelijk is dat de belanghebbende door opzet of grove schuld de wettelijke termijn voor het indienen van een bezwaarschrift of een verzoekschrift ongebruikt heeft laten verstrijken;</text:p>
              </text:list-item>
              <text:list-item text:style-override="id1-3-2-2-3-3-3">
                <text:number>3.</text:number>
                <text:p text:style-name="al">de te hoge vaststelling van het aanslagbedrag is te wijten aan een formeel gebrek in de aanslagoplegging dan wel aan een onjuiste interpretatie van de geldende rechtsregels.</text:p>
              </text:list-item>
            </text:list>
          </text:section>
          <text:section text:name="artikel_id1-3-2-2-4" text:style-name="artikel">
            <text:p text:style-name="artikel_kop_titel"><text:span text:style-name="artikel_kop_label">Artikel</text:span> <text:span text:style-name="artikel_kop_nr">4</text:span> Uitzondering Jurisprudentie</text:p>
            <text:list text:style-name="id1-3-2-2-4-2">
              <text:list-item text:style-override="id1-3-2-2-4-2">
                <text:number>1.</text:number>
                <text:p text:style-name="al">Het bepaalde in artikel 2 vindt ook geen toepassing indien in een uitspraak van de Hoge Raad, een gerechtshof of een rechtbank met betrekking tot een andere zaak, een toepassing van de belastingwet besloten ligt die voor de belanghebbende gunstiger is dan de bij de heffing van de belasting gevolgde toepassing. </text:p>
              </text:list-item>
              <text:list-item text:style-override="id1-3-2-2-4-3">
                <text:number>2.</text:number>
                <text:p text:style-name="al">Hetgeen in het eerste lid is bepaald met betrekking tot een uitspraak van de Hoge Raad, een gerechtshof of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de beslissing op het verzoekschrift.</text:p>
          </text:section>
          <text:section text:name="artikel_id1-3-2-2-6" text:style-name="artikel">
            <text:p text:style-name="artikel_kop_titel"><text:span text:style-name="artikel_kop_label">Artikel</text:span> <text:span text:style-name="artikel_kop_nr">6</text:span> Intrekking besluiten</text:p>
            <text:p text:style-name="al">Met ingang van de in artikel 7 genoemde datum worden ingetrokken: </text:p>
            <text:list text:style-name="id1-3-2-2-6-3">
              <text:list-item text:style-override="id1-3-2-2-6-3-1">
                <text:number>a.</text:number>
                <text:p text:style-name="al">het besluit van het college van burgemeester en wethouders van Noordwijk van 14 maart 2017 tot vaststelling van de ‘Beleidsregels ambtshalve vermindering gemeentelijke belastingen Noordwijk’;</text:p>
              </text:list-item>
              <text:list-item text:style-override="id1-3-2-2-6-3-2">
                <text:number>b.</text:number>
                <text:p text:style-name="al">het besluit van het college van burgemeester en wethouders van Noordwijkerhout van 18 december 2018 tot vaststelling van de ‘Beleidsregels ambtshalve vermindering gemeentelijke belastingen Noordwijkerhout’.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1.</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ambtshalve vermindering gemeentelijke belastingen Noordwijk 2021.</text:p>
            <text:p text:style-name="al"/>
          </text:section>
        </text:section>
        <text:section text:name="regeling-sluiting_id1-3-2-3" text:style-name="regeling-sluiting">
          <text:section text:name="ondertekening_id1-3-2-3-1">
            <text:p><text:span text:style-name="functie">Noordwijk, 22 december 2020</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de secretaris, </text:span></text:p>
            <text:p><text:span text:style-name="functie">de heer F.G. Mencke </text:span></text:p>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3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65 van de Algemene wet inzake rijksbelastingen]|[1.0:c:BWBR0002320&amp;artikel=65&amp;g=2020-10-01</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4:81 van de Algemene wet bestuursrecht]|[1.0:c:BWBR0005537&amp;artikel=4%3A81&amp;g=2020-07-01</meta:user-defined>
    <meta:user-defined meta:name="DCTERMS.alternative">Beleidsregels ambtshalve vermindering gemeentelijke belastingen Noordwijk 2021</meta:user-defined>
    <dc:language>nl</dc:language>
    <meta:user-defined meta:name="OVERHEID.Gemeente/DC.spatial">Noordwijk</meta:user-defined>
    <meta:user-defined meta:name="DC.title">Beleidsregel van het college van burgemeester en wethouders van de gemeente Noordwijk houdende regels omtrent ambtshalve vermindering van gemeentelijke belastingen (Beleidsregels ambtshalve vermindering gemeentelijke belastingen Noordwijk 2021)</meta:user-defined>
    <meta:user-defined meta:name="DCTERMS.W3CDTF/DCTERMS.available">2020-12-31</meta:user-defined>
    <meta:user-defined meta:name="DCTERMS.W3CDTF/OVERHEIDop.jaargang">2020</meta:user-defined>
    <meta:user-defined meta:name="OVERHEIDop.publicationIssue">353396</meta:user-defined>
    <meta:user-defined meta:name="OVERHEIDop.betreftRegeling">CVDR652441_1</meta:user-defined>
    <meta:user-defined meta:name="xs:date/OVERHEIDop.startdatum">2021-01-01</meta:user-defined>
    <meta:user-defined meta:name="OVERHEIDop.GmbID/DC.identifier">gmb-2020-353396</meta:user-defined>
    <meta:user-defined meta:name="OVERHEIDop.versieInformatie"/>
  </office:meta>
</office:document-meta>
</file>