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het aanwijzen van WOZ-belanghebbende (Beleidsregels aanwijzen WOZ-belanghebbende Noordwijk 2021)</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het bepaalde in artikel 4:81 van de Algemene wet bestuursrecht en hoofdstuk IV van de Wet Waardering onroerende zaken en de Beleidsregels aanwijzen belastingplichtige Noordwijk;</text:p>
            <text:p text:style-name="al">besluit:</text:p>
            <text:p text:style-name="al">vast te stellen de volgende:</text:p>
            <text:p text:style-name="al">
            <text:span text:style-name="nadrukvet">BELEIDSREGELS VOOR HET AANWIJZEN VAN EEN WOZ-BELANGHEBBENDE IN EEN</text:span>
            <text:span text:style-name="nadrukvet">KEUZESITUATIE NOORDWIJK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Noordwijk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belastingen op roerende woon- en bedrijfsruimten, rioolheffing, afvalstoffenheffing of forensenbelasting op zijn of haar naam krijgt.</text:p>
          </text:section>
          <text:section text:name="artikel_id1-3-2-2-2" text:style-name="artikel">
            <text:p text:style-name="artikel_kop_titel"><text:span text:style-name="artikel_kop_label">Artikel</text:span> <text:span text:style-name="artikel_kop_nr">1</text:span> Voorkeursvolqorde</text:p>
            <text:list text:style-name="id1-3-2-2-2-2">
              <text:list-item text:style-override="id1-3-2-2-2-2">
                <text:number>1.</text:number>
                <text:p text:style-name="al">Op WOZ-beschikkingen ten aanzien van genothebbenden krachtens eigendom, bezit of beperkt recht zijn de Beleidsregels aanwijzen belastingplichtige Noordwijk, artikel 1 onderdelen 1 en 2, zoals die gelden voor de belastingen die worden geheven van genothebbenden krachtens eigendom, bezit of beperkt recht van overeenkomstige toepassing.</text:p>
              </text:list-item>
              <text:list-item text:style-override="id1-3-2-2-2-3">
                <text:number>2.</text:number>
                <text:p text:style-name="al">Op WOZ-beschikkingen ten aanzien van gebruikers van niet-woningen zijn de Beleidsregels aanwijzen belastingplichtige Noordwijk, artikel 1 onderdeel 3, zoals die gelden voor de onroerende-zaakbelastingen die worden geheven van gebruikers van niet-woningen van overeenkomstige toepassing.</text:p>
              </text:list-item>
              <text:list-item text:style-override="id1-3-2-2-2-4">
                <text:number>3.</text:number>
                <text:p text:style-name="al">Op WOZ-beschikkingen ten aanzien van gebruikers van woningen (huurders) zijn de Beleidsregels aanwijzen belastingplichtige Noordwijk, artikel 1 onderdeel 3, zoals die gelden voor de rioolheffing (gebruikersdeel), de afvalstoffenheffing en de forensenbelasting van overeenkomstige toepassing.</text:p>
              </text:list-item>
            </text:list>
          </text:section>
          <text:section text:name="artikel_id1-3-2-2-3" text:style-name="artikel">
            <text:p text:style-name="artikel_kop_titel"><text:span text:style-name="artikel_kop_label">Artikel</text:span> <text:span text:style-name="artikel_kop_nr">2</text:span> Intrekking besluit</text:p>
            <text:p text:style-name="al">Met ingang van de in artikel 3 genoemde datum van inwerkingtreding worden ingetrokken:</text:p>
            <text:list text:style-name="id1-3-2-2-3-3">
              <text:list-item text:style-override="id1-3-2-2-3-3-1">
                <text:number>a.</text:number>
                <text:p text:style-name="al">het besluit van het college van het college van burgemeester en wethouders van Noordwijk van 18 december 2018 tot vaststelling van de ‘Beleidsregels aanwijzen WOZ-belanghebbende Noordwijk’;</text:p>
              </text:list-item>
              <text:list-item text:style-override="id1-3-2-2-3-3-2">
                <text:number>b.</text:number>
                <text:p text:style-name="al">het besluit van het college van burgemeester en wethouders van Noordwijkerhout van 18 december 2018 tot vaststelling van de ‘Beleidsregels aanwijzen WOZ-belanghebbende Noordwijkerhout’.</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1 januari 2021.</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Beleidsregels aanwijzen WOZ-belanghebbende Noordwijk 2021’.</text:p>
            <text:p text:style-name="al"/>
          </text:section>
        </text:section>
        <text:section text:name="regeling-sluiting_id1-3-2-3" text:style-name="regeling-sluiting">
          <text:section text:name="ondertekening_id1-3-2-3-1">
            <text:p><text:span text:style-name="functie">Noordwijk, 22 december 2020</text:span></text:p>
            <text:p><text:span text:style-name="functie"/></text:p>
          </text:section>
          <text:section text:name="ondertekening_id1-3-2-3-2">
            <text:p><text:span text:style-name="functie"/></text:p>
            <text:p><text:span text:style-name="functie">Het college van burgemeester en wethouders van Noordwijk,</text:span></text:p>
            <text:p><text:span text:style-name="functie"/></text:p>
          </text:section>
          <text:section text:name="ondertekening_id1-3-2-3-3">
            <text:p><text:span text:style-name="functie"/></text:p>
            <text:p><text:span text:style-name="functie">de secretaris, </text:span></text:p>
            <text:p><text:span text:style-name="functie">de heer F.G. Mencke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39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9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9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hoofdstuk IV van de Wet waardering onroerende zaken]|[1.0:c:BWBR0007119&amp;hoofdstuk=IV&amp;g=2020-01-01</meta:user-defined>
    <meta:user-defined meta:name="DCTERMS.alternative">Beleidsregels aanwijzen WOZ-belanghebbende Noordwijk 2021</meta:user-defined>
    <dc:language>nl</dc:language>
    <meta:user-defined meta:name="OVERHEID.Gemeente/DC.spatial">Noordwijk</meta:user-defined>
    <meta:user-defined meta:name="DC.title">Beleidsregel van het college van burgemeester en wethouders van de gemeente Noordwijk houdende regels omtrent het aanwijzen van WOZ-belanghebbende (Beleidsregels aanwijzen WOZ-belanghebbende Noordwijk 2021)</meta:user-defined>
    <meta:user-defined meta:name="DCTERMS.W3CDTF/DCTERMS.available">2020-12-31</meta:user-defined>
    <meta:user-defined meta:name="DCTERMS.W3CDTF/OVERHEIDop.jaargang">2020</meta:user-defined>
    <meta:user-defined meta:name="OVERHEIDop.publicationIssue">353393</meta:user-defined>
    <meta:user-defined meta:name="OVERHEIDop.betreftRegeling">CVDR652440_1</meta:user-defined>
    <meta:user-defined meta:name="xs:date/OVERHEIDop.startdatum">2021-01-01</meta:user-defined>
    <meta:user-defined meta:name="OVERHEIDop.GmbID/DC.identifier">gmb-2020-353393</meta:user-defined>
    <meta:user-defined meta:name="OVERHEIDop.versieInformatie"/>
  </office:meta>
</office:document-meta>
</file>