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Hank: Warmondstraat 23, 4273 E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Hank: Warmondstraat 23, 4273 EW, </text:span>bouwen kapschuur (OV20200714/5582785); verzonden op 23 december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53385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385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385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1394.365 416128.957</meta:user-defined>
    <meta:user-defined meta:name="DC.title">Gemeente Altena – Besluit verlenen omgevingsvergunning Hank: Warmondstraat 23, 4273 EW</meta:user-defined>
    <meta:user-defined meta:name="OVERHEID.PostcodeHuisnummer/OVERHEIDop.postcodeHuisnummer">4273EW 23</meta:user-defined>
    <meta:user-defined meta:name="OVERHEIDop.straatnaam">Warmondstraat</meta:user-defined>
    <meta:user-defined meta:name="OVERHEIDop.woonplaats">Hank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3385</meta:user-defined>
    <meta:user-defined meta:name="OVERHEIDop.GmbID/DC.identifier">gmb-2020-353385</meta:user-defined>
    <meta:user-defined meta:name="OVERHEIDop.versieInformatie"/>
  </office:meta>
</office:document-meta>
</file>