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Kraaiveld 4a, 4285 W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4a, 4285 WM, </text:span>bouwen woning (OV20200825/5696593); ingekomen op 22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7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093.464 424101.436</meta:user-defined>
    <meta:user-defined meta:name="DC.title">Gemeente Altena - Aanvraag omgevingsvergunning Woudrichem: Kraaiveld 4a, 4285 WM</meta:user-defined>
    <meta:user-defined meta:name="OVERHEID.PostcodeHuisnummer/OVERHEIDop.postcodeHuisnummer">4285WM 4</meta:user-defined>
    <meta:user-defined meta:name="OVERHEIDop.straatnaam">Kraaiveld</meta:user-defined>
    <meta:user-defined meta:name="OVERHEIDop.woonplaats">Woudri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71</meta:user-defined>
    <meta:user-defined meta:name="OVERHEIDop.GmbID/DC.identifier">gmb-2020-353371</meta:user-defined>
    <meta:user-defined meta:name="OVERHEIDop.versieInformatie"/>
  </office:meta>
</office:document-meta>
</file>