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1ste Poortstraat 33 in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december 2020 een besluit genomen op de aanvraag met zaaknummer OV-2020-0558 voor een omgevingsvergunning op locatie 1ste Poortstraat 33 in Hoef en Haag. De vergunning is verleend. Het besluit betreft het bouwen van een afsluitbare carport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53364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364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364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224.74 444415.3</meta:user-defined>
    <meta:user-defined meta:name="DC.title">Kennisgeving besluit op aanvraag omgevingsvergunning 1ste Poortstraat 33 in Hoef en Haag</meta:user-defined>
    <meta:user-defined meta:name="OVERHEID.PostcodeHuisnummer/OVERHEIDop.postcodeHuisnummer">4125TA 33</meta:user-defined>
    <meta:user-defined meta:name="OVERHEIDop.straatnaam">1ste Poortstraat</meta:user-defined>
    <meta:user-defined meta:name="OVERHEIDop.woonplaats">Hoef en Haag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3364</meta:user-defined>
    <meta:user-defined meta:name="OVERHEIDop.GmbID/DC.identifier">gmb-2020-353364</meta:user-defined>
    <meta:user-defined meta:name="OVERHEIDop.versieInformatie"/>
  </office:meta>
</office:document-meta>
</file>