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aanvraag met zaaknummer 2428569 voor een omgevingsvergunning voor het <text:span text:style-name="nadrukvet">verbreden van een bestaande in- uitrit </text:span>op locatie Valeriaanstraat 51 in Soest. De vergunning is afgewezen en is verzonden op <text:span text:style-name="nadrukvet">28 decem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3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73.71 464355.05</meta:user-defined>
    <meta:user-defined meta:name="DC.title">Kennisgeving besluit op aanvraag omgevingsvergunning Valeriaanstraat 51 in Soest</meta:user-defined>
    <meta:user-defined meta:name="OVERHEID.PostcodeHuisnummer/OVERHEIDop.postcodeHuisnummer">3765EJ 51</meta:user-defined>
    <meta:user-defined meta:name="OVERHEIDop.straatnaam">Valeriaanstraat</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3363</meta:user-defined>
    <meta:user-defined meta:name="OVERHEIDop.GmbID/DC.identifier">gmb-2020-353363</meta:user-defined>
    <meta:user-defined meta:name="OVERHEIDop.versieInformatie"/>
  </office:meta>
</office:document-meta>
</file>