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npeelweg  Grubbenvorst, aangevraagde omgevingsvergunning 2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zonnepark Vinkenpeelwe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335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34.51 381855.83</meta:user-defined>
    <meta:user-defined meta:name="DC.title">Vinkenpeelweg  Grubbenvorst, aangevraagde omgevingsvergunning 21 december 2020</meta:user-defined>
    <meta:user-defined meta:name="OVERHEID.PostcodeHuisnummer/OVERHEIDop.postcodeHuisnummer">5971ND 35</meta:user-defined>
    <meta:user-defined meta:name="OVERHEIDop.straatnaam">Horsterweg</meta:user-defined>
    <meta:user-defined meta:name="OVERHEIDop.woonplaats">Grubbenvor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54</meta:user-defined>
    <meta:user-defined meta:name="OVERHEIDop.GmbID/DC.identifier">gmb-2020-353354</meta:user-defined>
    <meta:user-defined meta:name="OVERHEIDop.versieInformatie"/>
  </office:meta>
</office:document-meta>
</file>