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gebruik ter kennisgeving : Nootdorp, Langelandseweg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slopen van een kas </text:p>
            <text:p text:style-name="common-al">OLO-nummer: 4888483</text:p>
            <text:p text:style-name="common-al">Locatie: Nootdorp, Langelandseweg 20</text:p>
            <text:p text:style-name="common-al">Postcode: 2631 PS, </text:p>
            <text:p text:style-name="common-al">Datum besluit: 7-2-2020</text:p>
            <text:p text:style-name="common-al"/>
            <text:p text:style-name="common-al">Tegen deze geaccepteerde melding is geen bezwaar of beroep mogelijk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5335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35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35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20-0036 </meta:user-defined>
    <meta:user-defined meta:name="DCTERMS.abstract">slopen van een kas</meta:user-defined>
    <dc:language>nl</dc:language>
    <meta:user-defined meta:name="OVERHEID.EPSG28992/DC.spatial">89173.91 451467.732</meta:user-defined>
    <meta:user-defined meta:name="DC.title">Geaccepteerde sloopmelding gebruik ter kennisgeving : Nootdorp, Langelandseweg 20</meta:user-defined>
    <meta:user-defined meta:name="OVERHEIDop.straatnaam">Langelandseweg</meta:user-defined>
    <meta:user-defined meta:name="OVERHEIDop.woonplaats">Nootdorp</meta:user-defined>
    <meta:user-defined meta:name="DCTERMS.W3CDTF/DCTERMS.available">2020-02-12</meta:user-defined>
    <meta:user-defined meta:name="DCTERMS.W3CDTF/OVERHEIDop.jaargang">2020</meta:user-defined>
    <meta:user-defined meta:name="OVERHEIDop.publicationIssue">35335</meta:user-defined>
    <meta:user-defined meta:name="OVERHEIDop.GmbID/DC.identifier">gmb-2020-35335</meta:user-defined>
    <meta:user-defined meta:name="OVERHEIDop.versieInformatie"/>
  </office:meta>
</office:document-meta>
</file>