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nabij Jacobsstaf / Zweihaak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Jacobsstaf / Zweihaak ong.,</text:span> oprichten bedrijfspand (OV20200820/5693633); ingekomen op 2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96.385 423192.686</meta:user-defined>
    <meta:user-defined meta:name="DC.title">Gemeente Altena - Aanvraag omgevingsvergunning Werkendam: nabij Jacobsstaf / Zweihaak ong</meta:user-defined>
    <meta:user-defined meta:name="OVERHEID.PostcodeHuisnummer/OVERHEIDop.postcodeHuisnummer">4251LW 2</meta:user-defined>
    <meta:user-defined meta:name="OVERHEIDop.straatnaam">Jakobsstaf</meta:user-defined>
    <meta:user-defined meta:name="OVERHEIDop.woonplaats">Werk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48</meta:user-defined>
    <meta:user-defined meta:name="OVERHEIDop.GmbID/DC.identifier">gmb-2020-353348</meta:user-defined>
    <meta:user-defined meta:name="OVERHEIDop.versieInformatie"/>
  </office:meta>
</office:document-meta>
</file>