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71, Gats 3 en Oude Markt 8, 6131 E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van 2 woningen tot restaurant en 2 short stay verblijven</text:p>
            <text:p text:style-name="common-al">Locatie: Gats 3 en Oude Markt 8, 6131 EM Sittard</text:p>
            <text:p text:style-name="common-al">Dossiernummer: Om19.0371</text:p>
            <text:p text:style-name="common-al">Verzenddatum besluit: 24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3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90 334434</meta:user-defined>
    <meta:user-defined meta:name="OVERHEID.EPSG28992/DC.spatial">188907 334443</meta:user-defined>
    <meta:user-defined meta:name="DC.title">Gemeente Sittard-Geleen – Omgevingsvergunning verleend; dossiernummer OM19.0371, Gats 3 en Oude Markt 8, 6131 EM Sittard (reguliere voorbereidingsprocedure)</meta:user-defined>
    <meta:user-defined meta:name="OVERHEID.PostcodeHuisnummer/OVERHEIDop.postcodeHuisnummer">6131EM 3</meta:user-defined>
    <meta:user-defined meta:name="OVERHEID.PostcodeHuisnummer/OVERHEIDop.postcodeHuisnummer">6131EN 8</meta:user-defined>
    <meta:user-defined meta:name="OVERHEIDop.straatnaam">Gats</meta:user-defined>
    <meta:user-defined meta:name="OVERHEIDop.straatnaam">Oude Markt</meta:user-defined>
    <meta:user-defined meta:name="OVERHEIDop.woonplaats">Sittard</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334</meta:user-defined>
    <meta:user-defined meta:name="OVERHEIDop.GmbID/DC.identifier">gmb-2020-35334</meta:user-defined>
    <meta:user-defined meta:name="OVERHEIDop.versieInformatie"/>
  </office:meta>
</office:document-meta>
</file>