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hage fase 2-B (kavel 148) te Emmeloord: het bouw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een aanvraag om omgevingsvergunning binnen gekomen voor deze locatie. De aanvraag is geregistreerd onder zaaknummer HZ_WABO 2020-23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3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elhage fase 2-B (kavel 148) te Emmeloord: omgevingsvergunning   het bouwen van 13 woningen.</meta:user-defined>
    <dc:language>nl</dc:language>
    <meta:user-defined meta:name="OVERHEID.EPSG28992/DC.spatial">178624.78 526774.32</meta:user-defined>
    <meta:user-defined meta:name="DC.title">Emmelhage fase 2-B (kavel 148) te Emmeloord: het bouwen van 13 woningen</meta:user-defined>
    <meta:user-defined meta:name="OVERHEID.PostcodeHuisnummer/OVERHEIDop.postcodeHuisnummer">8302TG 30</meta:user-defined>
    <meta:user-defined meta:name="OVERHEIDop.straatnaam">Wies Kreukniethage</meta:user-defined>
    <meta:user-defined meta:name="OVERHEIDop.woonplaats">Emmeloor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38</meta:user-defined>
    <meta:user-defined meta:name="OVERHEIDop.GmbID/DC.identifier">gmb-2020-353338</meta:user-defined>
    <meta:user-defined meta:name="OVERHEIDop.versieInformatie"/>
  </office:meta>
</office:document-meta>
</file>