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28</text:p>
            <text:p text:style-name="common-al">
            <text:span text:style-name="nadrukvet">Verzenddatum besluit:</text:span> 07-02-2020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Ridderstraat 2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659.656 399992.813</meta:user-defined>
    <meta:user-defined meta:name="DC.title">Besluit op aanvraag nieuwe Drank- en Horecavergunning Ridderstraat 21 4811JA Breda</meta:user-defined>
    <meta:user-defined meta:name="OVERHEIDop.straatnaam">Ridderstraa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33</meta:user-defined>
    <meta:user-defined meta:name="OVERHEIDop.GmbID/DC.identifier">gmb-2020-35333</meta:user-defined>
    <meta:user-defined meta:name="OVERHEIDop.versieInformatie"/>
  </office:meta>
</office:document-meta>
</file>