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mavenlaan nabij nr. 68, Apeldoorn, het kappen van 3 esdoorns en 6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2020 </text:p>
            <text:p text:style-name="common-al">Wabonummer: D20/0263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32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2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2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10</meta:user-defined>
    <dc:language>nl</dc:language>
    <meta:user-defined meta:name="OVERHEID.EPSG28992/DC.spatial">192376.456 468707.868</meta:user-defined>
    <meta:user-defined meta:name="DC.title">Verleende omgevingsvergunning  Chamavenlaan nabij nr. 68, Apeldoorn, het kappen van 3 esdoorns en 6 eiken</meta:user-defined>
    <meta:user-defined meta:name="OVERHEID.PostcodeHuisnummer/OVERHEIDop.postcodeHuisnummer">7312HT 41</meta:user-defined>
    <meta:user-defined meta:name="OVERHEIDop.straatnaam">Amsivarilaan</meta:user-defined>
    <meta:user-defined meta:name="OVERHEIDop.woonplaats">Apeldoorn</meta:user-defined>
    <meta:user-defined meta:name="DCTERMS.W3CDTF/DCTERMS.available">2020-12-30</meta:user-defined>
    <meta:user-defined meta:name="DCTERMS.W3CDTF/OVERHEIDop.jaargang">2020</meta:user-defined>
    <meta:user-defined meta:name="OVERHEIDop.publicationIssue">353323</meta:user-defined>
    <meta:user-defined meta:name="OVERHEIDop.GmbID/DC.identifier">gmb-2020-353323</meta:user-defined>
    <meta:user-defined meta:name="OVERHEIDop.versieInformatie"/>
  </office:meta>
</office:document-meta>
</file>