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te stellen de:</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 beginnende op maandag;</text:p>
              </text:list-item>
              <text:list-item text:style-override="id1-3-2-2-1-3-3">
                <text:number>c.</text:number>
                <text:p text:style-name="al">'maand': een kalendermaand;</text:p>
              </text:list-item>
              <text:list-item text:style-override="id1-3-2-2-1-3-4">
                <text:number>d.</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text:p>
            <text:p text:style-name="al">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text:p>
            <text:p text:style-name="al">kennisgeving, waaronder mede wordt begrepen een stempelafdruk, zegel, nota of andere schriftuur.</text:p>
            <text:p text:style-name="al">Het gevorderde bedrag wordt mondeling, dan wel door toezending of uitreiking van de schriftelijke</text:p>
            <text:p text:style-name="al">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text:p>
            <text:p text:style-name="al">dienst wordt verleend overeenkomstig een met betrekking tot die dienst in die tarieventabel</text:p>
            <text:p text:style-name="al">opgenomen bepaling.</text:p>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voor een in de bij deze verordening behorende</text:p>
            <text:p text:style-name="al">tarieventabel omschreven dienst wordt verleend overeenkomstig een met betrekking tot die dienst in</text:p>
            <text:p text:style-name="al">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text:p>
            <text:p text:style-name="al">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20' van 21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Legesverordening 2021</text:p>
          <text:p text:style-name="al">
          <text:span text:style-name="nadrukvet">Geldig m.i.v. 1 januari 2021</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32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3.00 en 16.30 uur</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 114,00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 358,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tussen 9.00 uur en 16.30 uur</text:p>
                </table:table-cell>
                <table:table-cell table:style-name="entry" table:number-rows-spanned="1" table:number-columns-spanned="1">
                  <text:p text:style-name="table_al"> € 913,00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35,60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 meertalig uittreksel uit een akte van de burgerlijk stand, of een meertalige attestatie</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een meertalige verklaring van huwelijksbevoegdheden als genoemd in artikel 2, eerste lid, onder c van de Wet rechten burgerlijke stand</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 85,85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 224,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 224,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onder 1.1.9.3 bedraagt, indien de locatie de afgelopen drie jaar eerder is aangewezen</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Het tarief bedraagt voor het in behandeling nemen van een aanvraag ten behoeve van minderjarigen (vijf jaar geldi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bedoeld in 2.1.1. (zakenpaspoor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 2.1.2 en 2.1.3 bedoelde handelinge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en behoeve van meerderjarigen (10 jaar geldig)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 bedoeld in 2.1.1. (zakenpaspoort)</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en behoeve van meerderjarigen en minderja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1.2.3.1 bedoelde handeling.</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 Uittreksels en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 76,65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basisregistratie personen</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treksel uit/verklaring ontleend aan het Register Niet-ingezetene</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tot afgifte van een bewijs van uitschrijving uit de basisregistratie personen, tenzij dit verstrekt wordt op grond van artikel 2.21, lid 4 wet basisregistratie personen </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4,6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 77,6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4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 461,9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46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plaatsen op de wachtlijst van gegadigden voor een standplaats op de dinsdagmarkt, de zaterdagmarkt of elders in de gemeente Goes ingevolge het Standplaatsenplan Goes:</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7,7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7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vier jaar voor één speelautomaat</text:p>
                </table:table-cell>
                <table:table-cell table:style-name="entry" table:number-rows-spanned="1" table:number-columns-spanned="1">
                  <text:p text:style-name="table_al"> € 231,5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vier jaar voor twee of meer speelautomaten, voor de eerste speelautomaat</text:p>
                </table:table-cell>
                <table:table-cell table:style-name="entry" table:number-rows-spanned="1" table:number-columns-spanned="1">
                  <text:p text:style-name="table_al"> € 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ter zake van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 379,60 </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 194,25 </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oeld in onderdeel 1.11.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1</text:p>
                </table:table-cell>
                <table:table-cell table:style-name="entry" table:number-rows-spanned="1" table:number-columns-spanned="1">
                  <text:p text:style-name="table_al">een da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twee dagen tot twee weken:</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twee weken tot drie maanden:</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2.2.1.4</text:p>
                </table:table-cell>
                <table:table-cell table:style-name="entry" table:number-rows-spanned="1" table:number-columns-spanned="1">
                  <text:p text:style-name="table_al">drie maanden tot een jaar:</text:p>
                </table:table-cell>
                <table:table-cell table:style-name="entry" table:number-rows-spanned="1" table:number-columns-spanned="1">
                  <text:p text:style-name="table_al"> € 66,0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 75,95 </text:p>
                </table:table-cell>
              </table:table-row>
              <table:table-row table:style-name="row">
                <table:table-cell table:style-name="entry" table:number-rows-spanned="1" table:number-columns-spanned="1">
                  <text:p text:style-name="table_al">1.12.2.3.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 22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Onder bouwkosten wordt in dit hoofdstuk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met dien verstande dat hierbij de omzetbelasting is inbegrepen, en indien het bouwen geheel of gedeeltelijk door zelfwerkzaamheid geschiedt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palen van de hoogte van de bouwkosten wordt gebruik gemaakt van het programma Bouwkostencheck van Calcsof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1 </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 26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 van die bouwkoste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 3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3% van het bedrag waarmee die bouwkosten € 11.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 1.89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4% van het bedrag waarmee die bouwkosten € 70.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het overeenkomstig onderdeel 2.2.2.2.1 berekende bedrag zijn maximaal twee welstandsbeoordelingen inbegrepen. Per extra welstandsbeoordeling wordt het overeenkomstig onderdeel 2.2.2.2.1 berekende bedrag verhoogd met:</text:p>
                </table:table-cell>
                <table:table-cell table:style-name="entry" table:number-rows-spanned="1" table:number-columns-spanned="1">
                  <text:p text:style-name="table_al"> € 6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om een omgevingsvergunning een advies van de Agrarische Adviescommissie Zeeland is vereist, wordt het bedrag dat voortvloeit uit toepassing van de tarieven in dit hoofdstuk voor de activiteiten waarop de aanvraag betrekking heeft verhoogd met:</text:p>
                </table:table-cell>
                <table:table-cell table:style-name="entry" table:number-rows-spanned="1" table:number-columns-spanned="1">
                  <text:p text:style-name="table_al"> € 99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om een omgevingsvergunning voor een bouwactiviteit een veiligheidsplan als bedoeld in artikel 8.7 van het Bouwbesluit 2012 is vereist, wordt het overeenkomstig onderdeel 2.2.2.2.1 berekende bedrag verhoogd met:</text:p>
                </table:table-cell>
                <table:table-cell table:style-name="entry" table:number-rows-spanned="1" table:number-columns-spanned="1">
                  <text:p text:style-name="table_al"> € 16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6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34,80 </text:p>
                </table:table-cell>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355,40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able:table-cell>
                <table:table-cell table:style-name="entry" table:number-rows-spanned="1" table:number-columns-spanned="1">
                  <text:p text:style-name="table_al"> € 7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 of meer doch minder dan 50 personen:</text:p>
                </table:table-cell>
                <table:table-cell table:style-name="entry" table:number-rows-spanned="1" table:number-columns-spanned="1">
                  <text:p text:style-name="table_al"> € 1.43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 of meer personen:</text:p>
                </table:table-cell>
                <table:table-cell table:style-name="entry" table:number-rows-spanned="1" table:number-columns-spanned="1">
                  <text:p text:style-name="table_al"> € 2.246,05 </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able:table-cell>
                <table:table-cell table:style-name="entry" table:number-rows-spanned="1" table:number-columns-spanned="1">
                  <text:p text:style-name="table_al"> € 7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 of meer doch minder dan 50 personen:</text:p>
                </table:table-cell>
                <table:table-cell table:style-name="entry" table:number-rows-spanned="1" table:number-columns-spanned="1">
                  <text:p text:style-name="table_al"> € 1.43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 of meer personen:</text:p>
                </table:table-cell>
                <table:table-cell table:style-name="entry" table:number-rows-spanned="1" table:number-columns-spanned="1">
                  <text:p text:style-name="table_al"> € 2.246,05 </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 355,40 </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bedoeld in artikel 2.1, eerste lid, onder f, of artikel 2.2, eerste lid, aanhef en onder b, van de Wabo in samenhang met de provinciale erfgoedverordening of artikel 14 van de Erfgoedverordening gemeente Goe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62,25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62,25 </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Goes, bedraagt het tarief:</text:p>
                </table:table-cell>
                <table:table-cell table:style-name="entry" table:number-rows-spanned="1" table:number-columns-spanned="1">
                  <text:p text:style-name="table_al"> € 7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7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text:p>
                </table:table-cell>
                <table:table-cell table:style-name="entry" table:number-rows-spanned="1" table:number-columns-spanned="1">
                  <text:p text:style-name="table_al"> € 1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text:p>
                </table:table-cell>
                <table:table-cell table:style-name="entry" table:number-rows-spanned="1" table:number-columns-spanned="1">
                  <text:p text:style-name="table_al"> € 1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2 van de Algemene plaatselijke verordening, bedraagt het tarief:</text:p>
                </table:table-cell>
                <table:table-cell table:style-name="entry" table:number-rows-spanned="1" table:number-columns-spanned="1">
                  <text:p text:style-name="table_al"> € 15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 545,65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 54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48,30 </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van advisering en onderzoek van het bureau SCEZ of er archeologisch onderzoek plaats moet vinden</text:p>
                </table:table-cell>
                <table:table-cell table:style-name="entry" table:number-rows-spanned="1" table:number-columns-spanned="1">
                  <text:p text:style-name="table_al"> € 280,10 </text:p>
                </table:table-cell>
              </table:table-row>
              <table:table-row table:style-name="row">
                <table:table-cell table:style-name="entry" table:number-rows-spanned="1" table:number-columns-spanned="1">
                  <text:p text:style-name="table_al">2.2.14.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5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Indien een begroting als bedoeld in 2.2.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45,65 </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7</text:span>
                  </text:p>
                </table:table-cell>
                <table:table-cell table:style-name="entry" table:number-rows-spanned="1" table:number-columns-spanned="1">
                  <text:p text:style-name="table_al">
                    <text:span text:style-name="nadrukvet">Vermee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8</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indien de aanvraag wordt ingetrokken na een termijn van 2 weken, maar binnen een termijn van 4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Onder een weigering bedoeld in onderdeel 2.2.18.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Een bedrag minder dan € 8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9</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18.5 van toepassing is:</text:p>
                </table:table-cell>
                <table:table-cell table:style-name="entry" table:number-rows-spanned="1" table:number-columns-spanned="1">
                  <text:p text:style-name="table_al"> € 10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0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348,45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1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203,85 </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 63,10 </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 6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entry" table:number-rows-spanned="1" table:number-columns-spanned="1">
                  <text:p text:style-name="table_al"> € 191,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ingevolge artikel 35 van de Drank- en Horecawet:</text:p>
                </table:table-cell>
                <table:table-cell table:style-name="entry" table:number-rows-spanned="1" table:number-columns-spanned="1">
                  <text:p text:style-name="table_al"> € 46,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entry" table:number-rows-spanned="1" table:number-columns-spanned="1">
                  <text:p text:style-name="table_al"> € 95,9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4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 594,2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 66,5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 24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3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 523,1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 3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40,1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666,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3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Goes</meta:user-defined>
    <meta:user-defined meta:name="DC.title">Verordening op de heffing en de invordering van leges 2021</meta:user-defined>
    <meta:user-defined meta:name="DCTERMS.W3CDTF/DCTERMS.available">2020-12-30</meta:user-defined>
    <meta:user-defined meta:name="DCTERMS.W3CDTF/OVERHEIDop.jaargang">2020</meta:user-defined>
    <meta:user-defined meta:name="OVERHEIDop.publicationIssue">353320</meta:user-defined>
    <meta:user-defined meta:name="OVERHEIDop.betreftRegeling">CVDR652425_1</meta:user-defined>
    <meta:user-defined meta:name="xs:date/OVERHEIDop.startdatum">2021-01-01</meta:user-defined>
    <meta:user-defined meta:name="OVERHEIDop.GmbID/DC.identifier">gmb-2020-353320</meta:user-defined>
    <meta:user-defined meta:name="OVERHEIDop.versieInformatie"/>
  </office:meta>
</office:document-meta>
</file>