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loosterstraat 15 te Ten Boer, 9791 ED Groningen – aanvraag uitritconstructie (verzenddatum 14-12-2020, dossiernummer 202077146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31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1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1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1910.957 588281.545</meta:user-defined>
    <meta:user-defined meta:name="DC.title">Geweigerde omgevingsvergunning: Kloosterstraat 15 te Ten Boer, 9791 ED Groningen – aanvraag uitritconstructie (verzenddatum 14-12-2020, dossiernummer 202077146B)</meta:user-defined>
    <meta:user-defined meta:name="OVERHEID.PostcodeHuisnummer/OVERHEIDop.postcodeHuisnummer">9791ED 15</meta:user-defined>
    <meta:user-defined meta:name="OVERHEIDop.straatnaam">Kloosterstraat</meta:user-defined>
    <meta:user-defined meta:name="OVERHEIDop.woonplaats">Ten Boe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19</meta:user-defined>
    <meta:user-defined meta:name="OVERHEIDop.GmbID/DC.identifier">gmb-2020-353319</meta:user-defined>
    <meta:user-defined meta:name="OVERHEIDop.versieInformatie"/>
  </office:meta>
</office:document-meta>
</file>