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, Puutbeek 39 (zaaknummer 21765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Puutbeek 39</text:span> – voor het plaatsen van een dakkapel, verzonden op 7 december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33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92.003 505165.453</meta:user-defined>
    <meta:user-defined meta:name="DC.title">Aanvraag omgevingsvergunning buiten behandeling, plaatsen dakkapel, Puutbeek 39 (zaaknummer 2176582020)</meta:user-defined>
    <meta:user-defined meta:name="OVERHEID.PostcodeHuisnummer/OVERHEIDop.postcodeHuisnummer">8033AA 39</meta:user-defined>
    <meta:user-defined meta:name="OVERHEIDop.straatnaam">Puutbeek</meta:user-defined>
    <meta:user-defined meta:name="OVERHEIDop.woonplaats">Zwoll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14</meta:user-defined>
    <meta:user-defined meta:name="OVERHEIDop.GmbID/DC.identifier">gmb-2020-353314</meta:user-defined>
    <meta:user-defined meta:name="OVERHEIDop.versieInformatie"/>
  </office:meta>
</office:document-meta>
</file>