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Mottenbrink 2a te Onnen, 9755 PR Groningen – vellen 1 boom (den voortuin) (verzenddatum 17-12-2020, dossiernummer 20207665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31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799.633 575285.242</meta:user-defined>
    <meta:user-defined meta:name="DC.title">Geweigerde omgevingsvergunning: Mottenbrink 2a te Onnen, 9755 PR Groningen – vellen 1 boom (den voortuin) (verzenddatum 17-12-2020, dossiernummer 202076659H)</meta:user-defined>
    <meta:user-defined meta:name="OVERHEID.PostcodeHuisnummer/OVERHEIDop.postcodeHuisnummer">9755PR 2</meta:user-defined>
    <meta:user-defined meta:name="OVERHEIDop.straatnaam">Mottenbrink</meta:user-defined>
    <meta:user-defined meta:name="OVERHEIDop.woonplaats">Onn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10</meta:user-defined>
    <meta:user-defined meta:name="OVERHEIDop.GmbID/DC.identifier">gmb-2020-353310</meta:user-defined>
    <meta:user-defined meta:name="OVERHEIDop.versieInformatie"/>
  </office:meta>
</office:document-meta>
</file>