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 7 meter;</text:p>
                    <text:p text:style-name="al">2,9 bij een vaartuig met een lengte van meer dan 7, doch ten hoogste 9 meter;</text:p>
                    <text:p text:style-name="al">2,7 bij een vaartuig met een lengte van meer dan 9, doch ten hoogste 12 meter;</text:p>
                    <text:p text:style-name="al">3,7 bij een vaartuig met een lengte van meer dan 12 meter.</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 7 meter;</text:p>
                    <text:p text:style-name="al">19,2 bij een vaartuig met een lengte van meer dan 7, doch ten hoogste 9 meter;</text:p>
                    <text:p text:style-name="al">18,7 bij een vaartuig met een lengte van meer dan 9, doch ten hoogste 12 meter;</text:p>
                    <text:p text:style-name="al">20,4 bij een vaartuig met een lengte van meer dan 12 meter.</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binnen twee maanden na de dagtekening van het aanslagbiljet.</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wordt geen kwijtschelding verstrekt.</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water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wordt aangehaald als 'Verordening water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december 2020 </text:span>
          </text:p>
          </text:section>
          <text:section text:name="ondertekening_id1-3-2-3-2">
            <text:p><text:span text:style-name="functie">de griffier</text:span></text:p>
            <text:p><text:span text:style-name="ondertekening_naam">
            <text:span text:style-name="voornaam">drs. B.C. van </text:span>
            <text:span text:style-name="achternaam">Doornum</text:span>
          </text:span></text:p>
          </text:section>
          <text:section text:name="ondertekening_id1-3-2-3-3">
            <text:p><text:span text:style-name="functie">de voorzitter</text:span></text:p>
            <text:p><text:span text:style-name="ondertekening_naam">
            <text:span text:style-name="voornaam">drs. M. </text:span>
            <text:span text:style-name="achternaam">Mulder MSc.</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30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0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N.v.t.</meta:user-defined>
    <meta:user-defined meta:name="DCTERMS.alternative">Verordening watertoeristenbelasting 2021</meta:user-defined>
    <dc:language>nl</dc:language>
    <meta:user-defined meta:name="OVERHEID.Gemeente/DC.spatial">Goes</meta:user-defined>
    <meta:user-defined meta:name="DC.title">Verordening op de heffing en invordering van watertoeristenbelasting 2021</meta:user-defined>
    <meta:user-defined meta:name="DCTERMS.W3CDTF/DCTERMS.available">2020-12-30</meta:user-defined>
    <meta:user-defined meta:name="DCTERMS.W3CDTF/OVERHEIDop.jaargang">2020</meta:user-defined>
    <meta:user-defined meta:name="OVERHEIDop.publicationIssue">353309</meta:user-defined>
    <meta:user-defined meta:name="OVERHEIDop.betreftRegeling">CVDR652424_1</meta:user-defined>
    <meta:user-defined meta:name="xs:date/OVERHEIDop.startdatum">2021-01-01</meta:user-defined>
    <meta:user-defined meta:name="OVERHEIDop.GmbID/DC.identifier">gmb-2020-353309</meta:user-defined>
    <meta:user-defined meta:name="OVERHEIDop.versieInformatie"/>
  </office:meta>
</office:document-meta>
</file>