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Tweede wijziging Nadere regels Afvalstoffen Breda 201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december 2020 de Tweede wijziging nadere Regels Afvalstoffen Breda 2016 hebben vastgesteld.</text:p>
            <text:p text:style-name="al"/>
            <text:p text:style-name="al">Inwerkingtreding</text:p>
            <text:p text:style-name="al">
            <text:span text:style-name="nadrukvet">De wijziging van kracht met ingang van de dag na die van deze bekendmaking.</text:span>
          </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Tekst nadere regels</text:span>
          </text:p>
            <text:p text:style-name="al">Burgemeester en wethouders van Breda, </text:p>
            <text:p text:style-name="al"/>
            <text:p text:style-name="al">besluiten vast te stellen de: </text:p>
            <text:p text:style-name="al">
            <text:span text:style-name="nadrukvet">tweede wijziging van de Nadere regels Afvalstoffen Breda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Artikel 1</text:span>
          </text:p>
            <text:p text:style-name="al"/>
            <text:p text:style-name="al">
            <text:span text:style-name="nadrukvet">Artikel 1:3 wordt de volgende definitie toegevoegd</text:span>
          </text:p>
            <text:p text:style-name="al">blik: metalen verpakkingen zoals bierblikjes, frisdrankblikjes, conservenblikken, blikjes van vis en aluminium schaaltjes (bijvoorbeeld van kattenvoer);</text:p>
            <text:p text:style-name="al"/>
            <text:p text:style-name="al">
            <text:span text:style-name="nadrukvet">Artikel 1:11 wordt gewijzigd en komt als volgt te luiden</text:span>
          </text:p>
            <text:p text:style-name="al">grof huishoudelijk afval: afval wat niet vast met de woning verbonden was en afkomstig is uit de inboedel van een woning. Voorbeelden van grof huishoudelijk afval zijn: huisraad, stoelen, bankstellen, kasten, tafels, bedden, lattenbodems, tuinmeubilair, tapijt en laminaat en is te groot en/of te zwaar om in een inzamelmiddel (minicontainer of afvalzak) of inzamelvoorziening (ondergrondse-, bovengrondse-, inpandige containers) weg te gooien. </text:p>
            <text:p text:style-name="al"/>
            <text:p text:style-name="al">
            <text:span text:style-name="nadrukvet">Artikel 1:25 wordt toegevoegd</text:span>
          </text:p>
            <text:p text:style-name="al">Halogeenlampen</text:p>
            <text:p text:style-name="al"/>
            <text:p text:style-name="al">
            <text:span text:style-name="nadrukvet">B. Artikel 3</text:span>
          </text:p>
            <text:p text:style-name="al"/>
            <text:p text:style-name="al">
            <text:span text:style-name="nadrukvet">Artikel 3:2 wordt toegevoegd</text:span>
          </text:p>
            <text:list text:style-name="id1-3-2-2-1-17">
              <text:list-item text:style-override="id1-3-2-2-1-17-1">
                <text:number>-</text:number>
                <text:p text:style-name="al">Dakgrind;</text:p>
              </text:list-item>
              <text:list-item text:style-override="id1-3-2-2-1-17-2">
                <text:number>-</text:number>
                <text:p text:style-name="al">Gips blokken en platen;</text:p>
              </text:list-item>
              <text:list-item text:style-override="id1-3-2-2-1-17-3">
                <text:number>-</text:number>
                <text:p text:style-name="al">Matrassen</text:p>
              </text:list-item>
            </text:list>
            <text:p text:style-name="al">
            <text:span text:style-name="nadrukvet">C. Artikel 4</text:span>
          </text:p>
            <text:p text:style-name="al"/>
            <text:p text:style-name="al">
            <text:span text:style-name="nadrukvet">Artikel 4:1:b wordt toegevoegd</text:span>
          </text:p>
            <text:p text:style-name="al">Barcode</text:p>
            <text:p text:style-name="al"/>
            <text:p text:style-name="al">
            <text:span text:style-name="nadrukvet">Artikel 4:3:a wordt gewijzigd en komt als volgt te luiden</text:span>
          </text:p>
            <text:p text:style-name="al">Grof huishoudelijk afval kan naar de milieustations gebracht worden, of het kan op afroep worden aangeboden.</text:p>
            <text:p text:style-name="al">De aanbieder dient voor deze inzameling op afroep een digitale afspraak te maken met de gemeente Breda. Hiervoor wordt een tarief per aanbieding in rekening gebracht zoals vastgesteld in de Belastingverordening gemeente Breda. Dit tarief dient vooraf voldaan te worden. </text:p>
            <text:p text:style-name="al">Het ophalen van grof huishoudelijk afval is aan strikte regels gebonden: </text:p>
            <text:list text:style-name="id1-3-2-2-1-27">
              <text:list-item text:style-override="id1-3-2-2-1-27-1">
                <text:number>-</text:number>
                <text:p text:style-name="al">Grof huishoudelijk afval moet op de begane grond worden aangeboden. </text:p>
              </text:list-item>
              <text:list-item text:style-override="id1-3-2-2-1-27-2">
                <text:number>-</text:number>
                <text:p text:style-name="al">Het moet uit handzame stukken bestaan (bv. vloerbedekking in gebundelde rollen van maximaal 2 meter) en geen groter volume en/of gewicht hebben dan dat redelijkerwijs door één persoon te hanteren, en te tillen is. Een overschrijding van de afmeting is toegestaan voor redelijkerwijs ondeelbare elementen.</text:p>
              </text:list-item>
              <text:list-item text:style-override="id1-3-2-2-1-27-3">
                <text:number>-</text:number>
                <text:p text:style-name="al">Kleinere stukken grof huishoudelijk afval moeten zoveel mogelijk in één of meer bundels samengebonden worden waarbij een bundel niet langer mag zijn dan 1,50 meter, niet breder dan 0,5 meter en hanteerbaar voor, en te tillen door, één persoon;</text:p>
              </text:list-item>
              <text:list-item text:style-override="id1-3-2-2-1-27-4">
                <text:number>-</text:number>
                <text:p text:style-name="al">Grof huishoudelijk afval mag nooit op straat worden gezet Indien het niet aangemeld is volgens de regels.</text:p>
              </text:list-item>
              <text:list-item text:style-override="id1-3-2-2-1-27-5">
                <text:number>-</text:number>
                <text:p text:style-name="al">Grof huishoudelijk afval wordt alleen opgehaald bij huisadressen. </text:p>
              </text:list-item>
              <text:list-item text:style-override="id1-3-2-2-1-27-6">
                <text:number>-</text:number>
                <text:p text:style-name="al">Bedrijfsafval valt niet onder deze regeling. </text:p>
              </text:list-item>
            </text:list>
            <text:p text:style-name="al">Géén grof huishoudelijk afval is: </text:p>
            <text:list text:style-name="id1-3-2-2-1-29">
              <text:list-item text:style-override="id1-3-2-2-1-29-1">
                <text:number>-</text:number>
                <text:p text:style-name="al">Bouw- en sloopafval (keukenblok, sanitair, losse planken, puin, schuttingen, e.d.). </text:p>
              </text:list-item>
              <text:list-item text:style-override="id1-3-2-2-1-29-2">
                <text:number>-</text:number>
                <text:p text:style-name="al">Banden (van auto, motor of bromfiets, met of zonder velgen). </text:p>
              </text:list-item>
              <text:list-item text:style-override="id1-3-2-2-1-29-3">
                <text:number>-</text:number>
                <text:p text:style-name="al">Auto-, motor-, of bromfietsonderdelen.</text:p>
              </text:list-item>
              <text:list-item text:style-override="id1-3-2-2-1-29-4">
                <text:number>-</text:number>
                <text:p text:style-name="al">Tuinafval. </text:p>
              </text:list-item>
              <text:list-item text:style-override="id1-3-2-2-1-29-5">
                <text:number>-</text:number>
                <text:p text:style-name="al">Grond (zand/ aarde)</text:p>
              </text:list-item>
              <text:list-item text:style-override="id1-3-2-2-1-29-6">
                <text:number>-</text:number>
                <text:p text:style-name="al">Bedrijfsafval. </text:p>
              </text:list-item>
              <text:list-item text:style-override="id1-3-2-2-1-29-7">
                <text:number>-</text:number>
                <text:p text:style-name="al">Klein Chemisch Afval en asbest. </text:p>
              </text:list-item>
              <text:list-item text:style-override="id1-3-2-2-1-29-8">
                <text:number>-</text:number>
                <text:p text:style-name="al">Papier en karton. </text:p>
              </text:list-item>
              <text:list-item text:style-override="id1-3-2-2-1-29-9">
                <text:number>-</text:number>
                <text:p text:style-name="al">Glas. </text:p>
              </text:list-item>
              <text:list-item text:style-override="id1-3-2-2-1-29-10">
                <text:number>-</text:number>
                <text:p text:style-name="al">Restafval in zakken</text:p>
              </text:list-item>
            </text:list>
            <text:p text:style-name="al">Deze bestanddelen van huishoudelijk afval worden niet opgehaald onder de ophaalregeling voor grof huishoudelijk afval. Deze bestanddelen kunnen ingeleverd worden bij de Milieustations voor zover het valt binnen de acceptatievoorwaarden van de gemeentelijke milieustations.</text:p>
            <text:p text:style-name="al"/>
            <text:p text:style-name="al">
            <text:span text:style-name="nadrukvet">Artikel 4:3:b wordt gewijzigd en komt als volgt te luiden</text:span>
          </text:p>
            <text:p text:style-name="al">Snoeiafval kan naar de milieustations gebracht worden, of het kan op afroep worden aangeboden. De aanbieder dient voor deze inzameling op afroep een digitale afspraak te maken met de gemeente Breda. Hiervoor wordt een tarief per aanbieding in rekening gebracht zoals vastgesteld in de Belastingverordening gemeente Breda. Dit tarief dient vooraf voldaan te worden. </text:p>
            <text:p text:style-name="al">Het ophalen van snoeihout afval is aan strikte regels gebonden: </text:p>
            <text:list text:style-name="id1-3-2-2-1-35">
              <text:list-item text:style-override="id1-3-2-2-1-35-1">
                <text:number>-</text:number>
                <text:p text:style-name="al">Snoeihout moet op de begane grond worden aangeboden en bereikbaar zijn voor een kraanwagen vanaf de openbare weg. </text:p>
              </text:list-item>
              <text:list-item text:style-override="id1-3-2-2-1-35-2">
                <text:number>-</text:number>
                <text:p text:style-name="al">Het moet los of gebundeld met sisaltouw aangeboden worden maar niet in zakken en mag niet langer zijn dan twee meter.</text:p>
              </text:list-item>
              <text:list-item text:style-override="id1-3-2-2-1-35-3">
                <text:number>-</text:number>
                <text:p text:style-name="al">Het mag niet vervuild zijn met andere materialen en er mag geen los blad- of grasafval tussen het snoeiafval aangeboden worden.</text:p>
              </text:list-item>
              <text:list-item text:style-override="id1-3-2-2-1-35-4">
                <text:number>-</text:number>
                <text:p text:style-name="al">Snoeihout wordt alleen opgehaald bij huisadressen. </text:p>
              </text:list-item>
              <text:list-item text:style-override="id1-3-2-2-1-35-5">
                <text:number>-</text:number>
                <text:p text:style-name="al">Bedrijfsafval valt niet onder deze regeling.</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per 1 januari 2021.</text:p>
            <text:p text:style-name="al"/>
          </text:section>
        </text:section>
        <text:section text:name="regeling-sluiting_id1-3-2-3" text:style-name="regeling-sluiting">
          <text:section text:name="ondertekening_id1-3-2-3-1">
            <text:p><text:span text:style-name="functie">Aldus besloten door burgemeester en wethouders van Breda in de vergadering van 15 december 2020.</text:span></text:p>
          </text:section>
          <text:section text:name="ondertekening_id1-3-2-3-2">
            <text:p><text:span text:style-name="functie"/></text:p>
            <text:p><text:span text:style-name="functie"> , burgemeester</text:span></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3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fvalstoffenverordening Breda 2016]|[1.1:CVDR396561_1</meta:user-defined>
    <meta:user-defined meta:name="OVERHEIDop.referentienummer">1163129</meta:user-defined>
    <meta:user-defined meta:name="DCTERMS.alternative">Nadere regels afvalstoffen Breda 2016</meta:user-defined>
    <dc:language>nl</dc:language>
    <meta:user-defined meta:name="OVERHEID.Gemeente/DC.spatial">Breda</meta:user-defined>
    <meta:user-defined meta:name="DC.title">Besluit van het college van burgemeester en wethouders van de gemeente Breda houdende regels omtrent afvalstoffen (Nadere regels afvalstoffen Breda 2016)</meta:user-defined>
    <meta:user-defined meta:name="DCTERMS.W3CDTF/DCTERMS.available">2020-12-31</meta:user-defined>
    <meta:user-defined meta:name="DCTERMS.W3CDTF/OVERHEIDop.jaargang">2020</meta:user-defined>
    <meta:user-defined meta:name="OVERHEIDop.publicationIssue">353308</meta:user-defined>
    <meta:user-defined meta:name="OVERHEIDop.betreftRegeling">CVDR398257_3</meta:user-defined>
    <meta:user-defined meta:name="xs:date/OVERHEIDop.startdatum">2021-01-01</meta:user-defined>
    <meta:user-defined meta:name="OVERHEIDop.GmbID/DC.identifier">gmb-2020-353308</meta:user-defined>
    <meta:user-defined meta:name="OVERHEIDop.versieInformatie"/>
  </office:meta>
</office:document-meta>
</file>