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een woning door het toevoegen van de garage/opslagruimte en vervangen van een garagedeur door een vensterpui, C. van Maasdijkstraat 88 te Utrecht,  HZ_WABO-20-40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van Maasdijkstraat 88 te Utrecht</text:p>
            <text:p text:style-name="common-al">HZ_WABO-20-40397</text:p>
            <text:p text:style-name="common-al">Toelichting: het vergroten van een woning door het toevoegen van de garage/opslagruimte en vervangen van een garagedeur door een vensterpui</text:p>
            <text:p text:style-name="common-al">Datum besluit: 21 december 2020</text:p>
            <text:p text:style-name="common-al">Startdatum bezwaartermijn: 23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30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58.63 458436.36</meta:user-defined>
    <meta:user-defined meta:name="DC.title">Afgehandelde omgevingsvergunning, het vergroten van een woning door het toevoegen van de garage/opslagruimte en vervangen van een garagedeur door een vensterpui, C. van Maasdijkstraat 88 te Utrecht,  HZ_WABO-20-40397</meta:user-defined>
    <meta:user-defined meta:name="OVERHEID.PostcodeHuisnummer/OVERHEIDop.postcodeHuisnummer">3555VP 88</meta:user-defined>
    <meta:user-defined meta:name="OVERHEIDop.straatnaam">C. van Maasdijkstraat</meta:user-defined>
    <meta:user-defined meta:name="OVERHEIDop.woonplaats">Utrecht</meta:user-defined>
    <meta:user-defined meta:name="DCTERMS.W3CDTF/DCTERMS.available">2020-12-30</meta:user-defined>
    <meta:user-defined meta:name="OVERHEIDop.externeBijlage">Publiceerbaar-A|exb-2020-72214</meta:user-defined>
    <meta:user-defined meta:name="OVERHEIDop.externeBijlage">Besluit omgevingsvergunning publiceerbaar|exb-2020-72215</meta:user-defined>
    <meta:user-defined meta:name="DCTERMS.W3CDTF/OVERHEIDop.jaargang">2020</meta:user-defined>
    <meta:user-defined meta:name="OVERHEIDop.publicationIssue">353301</meta:user-defined>
    <meta:user-defined meta:name="OVERHEIDop.GmbID/DC.identifier">gmb-2020-353301</meta:user-defined>
    <meta:user-defined meta:name="OVERHEIDop.versieInformatie"/>
  </office:meta>
</office:document-meta>
</file>