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7*"/>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8*"/>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jaar: een kalenderjaar;</text:p>
              </text:list-item>
              <text:list-item text:style-override="id1-3-2-2-1-2-3">
                <text:number>c.</text:number>
                <text:p text:style-name="al">maand: een kalendermaand;</text:p>
              </text:list-item>
              <text:list-item text:style-override="id1-3-2-2-1-2-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4">
                <text:number>2.</text:number>
                <text:p text:style-name="al">voorwerpen, die voor algemeen nut zijn aangebracht ten behoeve van post en telecommunicatie zoals brievenbussen, telefooncellen en postzegelautomaten;</text:p>
              </text:list-item>
              <text:list-item text:style-override="id1-3-2-2-6-5">
                <text:number>3.</text:number>
                <text:p text:style-name="al">wegwijzers en verkeersaanwijzingen van de Koninklijke Nederlandse Toeristenbond A.N.W.B. en van andere overeenkomstige instellingen;</text:p>
              </text:list-item>
              <text:list-item text:style-override="id1-3-2-2-6-6">
                <text:number>4.</text:number>
                <text:p text:style-name="al">voorwerpen, welke ingevolge een wettelijk voorschrift moeten worden gedoogd;</text:p>
              </text:list-item>
              <text:list-item text:style-override="id1-3-2-2-6-7">
                <text:number>5.</text:number>
                <text:p text:style-name="al">voorwerpen, welke noodzakelijk voor de uitoefening van hun publiekrechtelijke taak, door het rijk, de provincie, de gemeente of door waterschappen, zijn aangebracht of geplaatst;</text:p>
              </text:list-item>
              <text:list-item text:style-override="id1-3-2-2-6-8">
                <text:number>6.</text:number>
                <text:p text:style-name="al">vlaggenstokken en vlaggen zonder reclame of handelsnaam;</text:p>
              </text:list-item>
              <text:list-item text:style-override="id1-3-2-2-6-9">
                <text:number>7.</text:number>
                <text:p text:style-name="al">borden, masten, palen e.d. die in verband met de verkiezingen van publiekrechtelijke lichamen zijn aangebracht;</text:p>
              </text:list-item>
              <text:list-item text:style-override="id1-3-2-2-6-10">
                <text:number>8.</text:number>
                <text:p text:style-name="al">pilasters, plinten, kozijndorpels, gevelversieringen, goten, puilijsten, goot- of kroonlijsten, spionnen e.d.;</text:p>
              </text:list-item>
              <text:list-item text:style-override="id1-3-2-2-6-11">
                <text:number>9.</text:number>
                <text:p text:style-name="al">afvoerbuizen van hemelwater, welke aan een gebouw zijn aangebracht en niet meer dan 0.20 meter buiten de gevel uitsteken;</text:p>
              </text:list-item>
              <text:list-item text:style-override="id1-3-2-2-6-12">
                <text:number>10.</text:number>
                <text:p text:style-name="al">voorwerpen waarop de verordening binnenhavengeld van toepassing is;</text:p>
              </text:list-item>
              <text:list-item text:style-override="id1-3-2-2-6-13">
                <text:number>11.</text:number>
                <text:p text:style-name="al">voorwerpen waarop de verordening marktgelden van toepassing is;</text:p>
              </text:list-item>
              <text:list-item text:style-override="id1-3-2-2-6-14">
                <text:number>12.</text:number>
                <text:p text:style-name="al">voorwerpen uitsluitend gebezigd voor een algemeen nut beogende instelling die als zodanig is ingeschreven in het zogenaamde ANBI-register;</text:p>
              </text:list-item>
              <text:list-item text:style-override="id1-3-2-2-6-15">
                <text:number>13.</text:number>
                <text:p text:style-name="al">voorwerpen onder, op of boven openbare grond, die om niet of tegen een prijs van ten hoogste € 0,11 zijn afgestaan aan de gemeente;</text:p>
              </text:list-item>
              <text:list-item text:style-override="id1-3-2-2-6-16">
                <text:number>14.</text:number>
                <text:p text:style-name="al">naamborden of naamplaten, niet meer vermeldende dan de naam van de bewoner en het beroep of bedrijf, aangebracht plat tegen de gevel der percelen;</text:p>
              </text:list-item>
              <text:list-item text:style-override="id1-3-2-2-6-17">
                <text:number>15.</text:number>
                <text:p text:style-name="al">borden tot verhuur of verkoop van woningen of percelen, in het geval deze borden aan de te verhuren of te verkopen woningen of percelen zijn bevestigd;</text:p>
              </text:list-item>
              <text:list-item text:style-override="id1-3-2-2-6-18">
                <text:number>16.</text:number>
                <text:p text:style-name="al">kabels, buizen, leidingen en dergelijke welke noodzakelijk voor de uitoefening van de publiekrechtelijke taak van openbare nutsbedrijven;</text:p>
              </text:list-item>
              <text:list-item text:style-override="id1-3-2-2-6-19">
                <text:number>17.</text:number>
                <text:p text:style-name="al">kabels, buizen, leidingen en dergelijke bestemd voor distributie van antenne-energie van een gemeenschappelijke of centrale antenne-inrichting;</text:p>
              </text:list-item>
              <text:list-item text:style-override="id1-3-2-2-6-20">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21">
                <text:number>19.</text:number>
                <text:p text:style-name="al">voorwerpen op de weg voor de viering/ herdenking van koningsdag, 4 en 5 mei, open monumentendag en de intocht van sinterklaas;</text:p>
              </text:list-item>
              <text:list-item text:style-override="id1-3-2-2-6-22">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
                <text:number>1.</text:number>
                <text:p text:style-name="al">bij wege van aanslag indien het hebben van voorwerpen een structureel karakter heeft.</text:p>
              </text:list-item>
              <text:list-item text:style-override="id1-3-2-2-7-4">
                <text:number>2.</text:number>
                <text:p text:style-name="al">in alle andere gevallen bij wege van een gedagtekende schriftelijke kennisgeving waaronder mede wordt verstaan een nota of andere schriftuur.</text:p>
              </text:list-item>
              <text:list-item text:style-override="id1-3-2-2-7-5">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werpen voor zover het bijzonder tarief niet van toepassing is<text:span text:style-name="nadrukvet"/></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7,45 </text:p>
                </table:table-cell>
                <table:table-cell table:style-name="entry" table:number-rows-spanned="1" table:number-columns-spanned="1">
                  <text:p text:style-name="table_al">€ 18,55 </text:p>
                </table:table-cell>
                <table:table-cell table:style-name="entry" table:number-rows-spanned="1" table:number-columns-spanned="1">
                  <text:p text:style-name="table_al">€ 7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ouwmaterialen, grond, keten, loodsen, bouwwerktuigen en stellingen en al wat verder bij bouwwerken nodig is</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0,55 </text:p>
                </table:table-cell>
                <table:table-cell table:style-name="entry" table:number-rows-spanned="1" table:number-columns-spanned="1">
                  <text:p text:style-name="table_al">€ 1,30 </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voorwerpen bedoeld onder 2.1. worden aangetroffen tbv bouwwerken in een bestemmingsplan of een bestemmingsplan in voorbereiding</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cell table:style-name="entry" table:number-rows-spanned="1" table:number-columns-spanned="1">
                  <text:p text:style-name="table_al">€ 0,85 </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entry" table:number-rows-spanned="1" table:number-columns-spanned="1">
                  <text:p text:style-name="table_al">&lt; 5m</text:p>
                  <text:p text:style-name="table_al">≥ 5m &lt; 10m</text:p>
                  <text:p text:style-name="table_al">≥ 10m</text:p>
                </table:table-cell>
                <table:table-cell table:style-name="entry" table:number-rows-spanned="1" table:number-columns-spanned="1">
                  <text:p text:style-name="table_al"/>
                </table:table-cell>
                <table:table-cell table:style-name="entry" table:number-rows-spanned="1" table:number-columns-spanned="1">
                  <text:p text:style-name="table_al">€ 2,40 </text:p>
                  <text:p text:style-name="table_al">€ 4,50 </text:p>
                  <text:p text:style-name="table_al">€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chut, schoor of paa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0,95 </text:p>
                </table:table-cell>
                <table:table-cell table:style-name="entry" table:number-rows-spanned="1" table:number-columns-spanned="1">
                  <text:p text:style-name="table_al">€ 3,80 </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indscherm</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jwielhek, rijwielstandaard of dergelijk voorwerp</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raden, buizen, kabels</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80 </text:p>
                </table:table-cell>
                <table:table-cell table:style-name="entry" table:number-rows-spanned="1" table:number-columns-spanned="1">
                  <text:p text:style-name="table_al">€ 3,6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ank in de grond ter bewaring van vloeistoffen, anders dan bedoeld onder 8 en 9</text:p>
                </table:table-cell>
                <table:table-cell table:style-name="entry" table:number-rows-spanned="1" table:number-columns-spanned="1">
                  <text:p text:style-name="table_al">m³ tank-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ezink- of vergaarput in de grond</text:p>
                </table:table-cell>
                <table:table-cell table:style-name="entry" table:number-rows-spanned="1" table:number-columns-spanned="1">
                  <text:p text:style-name="table_al">m³ tank-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oorwerpen verband houdende met een installatie voor de levering van benzine of andere motorbrandstoffen,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Vast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6,45 </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Verplaatsbaar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Aftappunt voor lucht en wa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Vulput</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Tank voor benzine, olie, gas of andere brandstoffen</text:p>
                </table:table-cell>
                <table:table-cell table:style-name="entry" table:number-rows-spanned="1" table:number-columns-spanned="1">
                  <text:p text:style-name="table_al">m³ tank-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Leiding </text:p>
                </table:table-cell>
                <table:table-cell table:style-name="entry" table:number-rows-spanned="1" table:number-columns-spanned="1">
                  <text:p text:style-name="table_al">&lt; 20 m</text:p>
                  <text:p text:style-name="table_al">≥ 2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5 </text:p>
                  <text:p text:style-name="table_al">€ 1,80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Automatisch verkooptoeste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65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ijsbalk</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entry" table:number-rows-spanned="1" table:number-columns-spanned="1">
                  <text:p text:style-name="table_al"> ≤ 1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5 </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boven de eerste meter</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Zonnescherm of markies met handelsdoeleind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Zonnescherm of markies zonder handelsdoeleind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pandoek</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11,30 </text:p>
                </table:table-cell>
                <table:table-cell table:style-name="entry" table:number-rows-spanned="1" table:number-columns-spanned="1">
                  <text:p text:style-name="table_al">€ 22,85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Transportbaan of dergelijke inrichting</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Brug</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Luifel, uitbouw, overbouwing en dergelijke onderdelen van bouwwerken bij een oppervlakte van ten hoogste 5 m²</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boven een oppervlakte van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Afmeerpaal in het water met een overschrijding van 0 tot 1 meter</text:p>
                </table:table-cell>
                <table:table-cell table:style-name="entry" table:number-rows-spanned="1" table:number-columns-spanned="1">
                  <text:p text:style-name="table_al">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4,55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Afmeerpaal in het water met een overschrijding van 1 tot 2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20 </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Afmeerpaal in het water met een overschrijding van 2 tot 3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Afmeerpaal in het water met een overschrijding van 3 tot 4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7,65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Kramen/spandoeken e.d. worden gemeten aan de langste zijde</text:p>
                </table:table-cell>
                <table:table-cell table:style-name="entry" table:number-rows-spanned="1" table:number-columns-spanned="1">
                  <text:p text:style-name="table_al">m¹</text:p>
                </table:table-cell>
                <table:table-cell table:style-name="entry" table:number-rows-spanned="1" table:number-columns-spanned="1">
                  <text:p text:style-name="table_al">€ 2,00 </text:p>
                </table:table-cell>
                <table:table-cell table:style-name="entry" table:number-rows-spanned="1" table:number-columns-spanned="1">
                  <text:p text:style-name="table_al">€ 7,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Terrassen op de Grote Markt</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0 </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Terrassen andere plaatse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0 </text:p>
                </table:table-cell>
                <table:table-cell table:style-name="entry" table:number-rows-spanned="1" table:number-columns-spanned="1">
                  <text:p text:style-name="table_al">€ 51,7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3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Goes</meta:user-defined>
    <meta:user-defined meta:name="DC.title">Verordening op de heffing en de invordering van precariobelasting 2021</meta:user-defined>
    <meta:user-defined meta:name="DCTERMS.W3CDTF/DCTERMS.available">2020-12-30</meta:user-defined>
    <meta:user-defined meta:name="DCTERMS.W3CDTF/OVERHEIDop.jaargang">2020</meta:user-defined>
    <meta:user-defined meta:name="OVERHEIDop.publicationIssue">353300</meta:user-defined>
    <meta:user-defined meta:name="OVERHEIDop.betreftRegeling">CVDR652423_1</meta:user-defined>
    <meta:user-defined meta:name="xs:date/OVERHEIDop.startdatum">2021-01-01</meta:user-defined>
    <meta:user-defined meta:name="OVERHEIDop.GmbID/DC.identifier">gmb-2020-353300</meta:user-defined>
    <meta:user-defined meta:name="OVERHEIDop.versieInformatie"/>
  </office:meta>
</office:document-meta>
</file>