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 Heereweg 359 te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H. van Gerven Mechanisatie B.V. De melding gaat over oprichten van een mechanisatiebedrijf (zaaknummer 2019-015252). Het betreft een verhuizing naar een tijdelijke locatie gelegen aan de Heereweg 359 te Lisse. Dit doordat de oude locatie afgebrand is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19-01525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5330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Natuur en milieu | Organisatie en beleid</meta:user-defined>
    <meta:user-defined meta:name="OVERHEIDop.referentienummer">2019-015252</meta:user-defined>
    <meta:user-defined meta:name="DCTERMS.abstract">het oprichten van een mechanisatiebedrijf</meta:user-defined>
    <dc:language>nl</dc:language>
    <meta:user-defined meta:name="OVERHEID.EPSG28992/DC.spatial">97330 473446</meta:user-defined>
    <meta:user-defined meta:name="DC.title">Ingekomen melding Activiteitenbesluit milieubeheer -  Heereweg 359 te Lisse</meta:user-defined>
    <meta:user-defined meta:name="OVERHEID.PostcodeHuisnummer/OVERHEIDop.postcodeHuisnummer">2161CB 359</meta:user-defined>
    <meta:user-defined meta:name="OVERHEIDop.straatnaam">Heereweg</meta:user-defined>
    <meta:user-defined meta:name="OVERHEIDop.woonplaats">Lisse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330</meta:user-defined>
    <meta:user-defined meta:name="OVERHEIDop.GmbID/DC.identifier">gmb-2020-35330</meta:user-defined>
    <meta:user-defined meta:name="OVERHEIDop.versieInformatie"/>
  </office:meta>
</office:document-meta>
</file>