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 Zwarteweg (kruispunt 17)</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instemmingsbesluit kabels en leidingen : het aanleggen van kabels t.b.v. VRI installatie, op locatie Gronausestraat - Zwarteweg (kruispunt 17). De aanvraag is geregistreerd onder zaaknummer V-2020-72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29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9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9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18.66 470944.6</meta:user-defined>
    <meta:user-defined meta:name="DC.title">Kennisgeving ontvangst aanvraag instemmingsbesluit kabels en leidingen  Gronausestraat - Zwarteweg (kruispunt 17)</meta:user-defined>
    <meta:user-defined meta:name="OVERHEID.PostcodeHuisnummer/OVERHEIDop.postcodeHuisnummer">7532CG 49</meta:user-defined>
    <meta:user-defined meta:name="OVERHEIDop.straatnaam">Pieter Nuytsstraat</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53296</meta:user-defined>
    <meta:user-defined meta:name="OVERHEIDop.GmbID/DC.identifier">gmb-2020-353296</meta:user-defined>
    <meta:user-defined meta:name="OVERHEIDop.versieInformatie"/>
  </office:meta>
</office:document-meta>
</file>