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lenshage (kavel 149)  te Emmeloord: het bouwen va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0 is een aanvraag om omgevingsvergunning binnen gekomen voor deze locatie. De aanvraag is geregistreerd onder zaaknummer HZ_WABO 2020-233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329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9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9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oelenshage (kavel 149)  te Emmeloord: omgevingsvergunning   het bouwen van 8 woningen.</meta:user-defined>
    <dc:language>nl</dc:language>
    <meta:user-defined meta:name="OVERHEID.EPSG28992/DC.spatial">178631.05 526676.11</meta:user-defined>
    <meta:user-defined meta:name="DC.title">Boelenshage (kavel 149)  te Emmeloord: het bouwen van 8 woningen</meta:user-defined>
    <meta:user-defined meta:name="OVERHEID.PostcodeHuisnummer/OVERHEIDop.postcodeHuisnummer">8302TG 24</meta:user-defined>
    <meta:user-defined meta:name="OVERHEIDop.straatnaam">Wies Kreukniethage</meta:user-defined>
    <meta:user-defined meta:name="OVERHEIDop.woonplaats">Emmeloord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290</meta:user-defined>
    <meta:user-defined meta:name="OVERHEIDop.GmbID/DC.identifier">gmb-2020-353290</meta:user-defined>
    <meta:user-defined meta:name="OVERHEIDop.versieInformatie"/>
  </office:meta>
</office:document-meta>
</file>