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bullet style:num-suffix="" text:bullet-char="​" text:level="1">
        <style:list-level-properties text:min-label-width="10mm"/>
      </text:list-level-style-bullet>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iedam houdende regels omtrent subsidie amateurkunstverenigingen (Subsidieregeling Amateurkunstverenigingen)</text:p>
      <text:section text:name="regeling_id1-3-2" text:style-name="regeling">
        <text:section text:name="aanhef_id1-3-2-1" text:style-name="aanhef">
          <text:section text:name="preambule_id1-3-2-1-1" text:style-name="preambule">
            <text:p text:style-name="al">Het college van burgemeester en wethouders van <text:span text:style-name="nadrukvet">gemeente Schiedam</text:span>;</text:p>
            <text:p text:style-name="al">gelet op <text:span text:style-name="nadrukvet">artikel 3 tweede lid van de</text:span> Algemene Subsidieverordening Schiedam 2017 besluit vast te stellen de <text:span text:style-name="nadrukvet">Subsidieregeling Amateurkunstverenigingen Schieda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ctiviteit: de artistiek gerichte werkzaamheden van een vereniging;</text:p>
              </text:list-item>
              <text:list-item text:style-override="id1-3-2-2-1-4-2">
                <text:number>b.</text:number>
                <text:p text:style-name="al">ASV 2017: de Algemene Subsidieverordening Schiedam 2017; </text:p>
              </text:list-item>
              <text:list-item text:style-override="id1-3-2-2-1-4-3">
                <text:number>c.</text:number>
                <text:p text:style-name="al">amateurkunst: de niet-professionele kunstbeoefening die niet als doel heeft om een inkomen te verwerven;</text:p>
              </text:list-item>
              <text:list-item text:style-override="id1-3-2-2-1-4-4">
                <text:number>d.</text:number>
                <text:p text:style-name="al">artistieke leiding: degene die artistiek leiding geeft zoals een dirigent, instructeur, regisseur, choreograaf en daartoe beschikt over een diploma van een erkende kunstopleiding of is een afgestudeerde van een kunstvakopleiding, indien en voor zover deze bestaat;</text:p>
              </text:list-item>
              <text:list-item text:style-override="id1-3-2-2-1-4-5">
                <text:number>e.</text:number>
                <text:p text:style-name="al">het college: het college van burgemeester en wethouders van de gemeente Schiedam;</text:p>
              </text:list-item>
              <text:list-item text:style-override="id1-3-2-2-1-4-6">
                <text:number>f.</text:number>
                <text:p text:style-name="al">discipline: een vorm van kunstbeoefening;</text:p>
              </text:list-item>
              <text:list-item text:style-override="id1-3-2-2-1-4-7">
                <text:number>g.</text:number>
                <text:p text:style-name="al">leden: leden van een vereniging, die de artistieke activiteiten van de vereniging mede uitvoeren, dan wel bestuurlijk actief zijn. Artistieke leiders, ereleden en dergelijke worden niet als zodanig aangemerkt;</text:p>
              </text:list-item>
              <text:list-item text:style-override="id1-3-2-2-1-4-8">
                <text:number>h.</text:number>
                <text:p text:style-name="al">vereniging: een rechtspersoon met betalende leden met volledige rechtsbevoegdheid. En die zich ten doel stelt om zonder winstoogmerk activiteiten te verrichten ten behoeve van de ingezetenen van de gemeente Schiedam op het gebied van amateurkuns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van toepassing op subsidies voor de in artikel 4 bedoelde activiteiten. </text:p>
          </text:section>
          <text:section text:name="artikel_id1-3-2-2-3" text:style-name="artikel">
            <text:p text:style-name="artikel_kop_titel"><text:span text:style-name="artikel_kop_label">Artikel</text:span> <text:span text:style-name="artikel_kop_nr">3.</text:span> Doelen en doelgroep</text:p>
            <text:list text:style-name="id1-3-2-2-3-2">
              <text:list-item text:style-override="id1-3-2-2-3-2">
                <text:number>1.</text:number>
                <text:p text:style-name="al">Het doel van deze regeling is het stimuleren van actieve deelname door burgers van Schiedam aan amateurkunstbeoefening in verenigingsverband.</text:p>
              </text:list-item>
              <text:list-item text:style-override="id1-3-2-2-3-3">
                <text:number>2.</text:number>
                <text:p text:style-name="al">Subsidie op grond van deze regeling wordt uitsluitend verstrekt aan verenigingen. </text:p>
              </text:list-item>
              <text:list-item text:style-override="id1-3-2-2-3-4">
                <text:number>3.</text:number>
                <text:p text:style-name="al">Een vereniging komt voor subsidie in aanmerking als aan de volgende voorwaarden wordt voldaan:</text:p>
                <text:list text:style-name="id1-3-2-2-3-4-3">
                  <text:list-item text:style-override="id1-3-2-2-3-4-3-1">
                    <text:number>a)</text:number>
                    <text:p text:style-name="al">De vereniging is statutair in Schiedam en is hier gehuisvest; </text:p>
                  </text:list-item>
                  <text:list-item text:style-override="id1-3-2-2-3-4-3-2">
                    <text:number>b)</text:number>
                    <text:p text:style-name="al">Heeft minimaal 15 leden per discipline, waarvan minimaal 8 leden uit Schiedam. </text:p>
                  </text:list-item>
                  <text:list-item text:style-override="id1-3-2-2-3-4-3-3">
                    <text:number>c)</text:number>
                    <text:p text:style-name="al">Indien het een kunstdiscipline betreft waarbij alle leden onder de 18 jaar zijn, minstens 8 leden.</text:p>
                  </text:list-item>
                  <text:list-item text:style-override="id1-3-2-2-3-4-3-4">
                    <text:number>d)</text:number>
                    <text:p text:style-name="al">De vereniging is open voor nieuwe leden en doet actief aan ledenwerving; </text:p>
                  </text:list-item>
                  <text:list-item text:style-override="id1-3-2-2-3-4-3-5">
                    <text:number>e)</text:number>
                    <text:p text:style-name="al">De instelling beschikt over artistieke leiding; </text:p>
                  </text:list-item>
                  <text:list-item text:style-override="id1-3-2-2-3-4-3-6">
                    <text:number>f)</text:number>
                    <text:p text:style-name="al">De vereniging levert een maatschappelijke bijdrage aan Schiedam door middel van het organiseren van openbare activiteiten zoals repetities en optredens, waaraan door publiciteit bekendheid wordt gegeven; </text:p>
                  </text:list-item>
                  <text:list-item text:style-override="id1-3-2-2-3-4-3-7">
                    <text:number>g)</text:number>
                    <text:p text:style-name="al">De vereniging is gedurende minimaal 1 jaar voorafgaande aan de aanvraag actief; en</text:p>
                  </text:list-item>
                  <text:list-item text:style-override="id1-3-2-2-3-4-3-8">
                    <text:number>h)</text:number>
                    <text:p text:style-name="al">De vereniging dient minimaal 20 % van de begrote kosten van de activiteit uit eigen inkomsten te verwerven, niet zijnde de gemeentelijke subsidie; </text:p>
                  </text:list-item>
                  <text:list-item text:style-override="id1-3-2-2-3-4-3-9">
                    <text:number>i)</text:number>
                    <text:p text:style-name="al">Voor de leden van de vereniging bestaat een contributieplicht; en.</text:p>
                  </text:list-item>
                  <text:list-item text:style-override="id1-3-2-2-3-4-3-10">
                    <text:number>j)</text:number>
                    <text:p text:style-name="al">De vereniging is ingeschreven bij de Kamer van Koophandel.</text:p>
                  </text:list-item>
                </text:list>
              </text:list-item>
            </text:list>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Subsidie kan uitsluitend worden verstrekt voor activiteiten die bijdragen aan het cultuurbeleid van Schiedam. </text:p>
              </text:list-item>
              <text:list-item text:style-override="id1-3-2-2-4-3">
                <text:number>2.</text:number>
                <text:p text:style-name="al">De volgende amateurkunstactiviteiten komen voor subsidie in aanmerking:</text:p>
                <text:list text:style-name="id1-3-2-2-4-3-3">
                  <text:list-item text:style-override="id1-3-2-2-4-3-3-1">
                    <text:number>a)</text:number>
                    <text:p text:style-name="al">Beeldende activiteiten;</text:p>
                  </text:list-item>
                  <text:list-item text:style-override="id1-3-2-2-4-3-3-2">
                    <text:number>b)</text:number>
                    <text:p text:style-name="al">Beeldende kunst;</text:p>
                  </text:list-item>
                  <text:list-item text:style-override="id1-3-2-2-4-3-3-3">
                    <text:number>c)</text:number>
                    <text:p text:style-name="al">Creatief schrijven/literatuur;</text:p>
                  </text:list-item>
                  <text:list-item text:style-override="id1-3-2-2-4-3-3-4">
                    <text:number>d)</text:number>
                    <text:p text:style-name="al">Cultuureducatie voor verenigingsleden onder de 18 jaar;</text:p>
                  </text:list-item>
                  <text:list-item text:style-override="id1-3-2-2-4-3-3-5">
                    <text:number>e)</text:number>
                    <text:p text:style-name="al">Dans;</text:p>
                  </text:list-item>
                  <text:list-item text:style-override="id1-3-2-2-4-3-3-6">
                    <text:number>f)</text:number>
                    <text:p text:style-name="al">Fotografie/film/video/computerkunst/audiovisueel/nieuwe media;</text:p>
                  </text:list-item>
                  <text:list-item text:style-override="id1-3-2-2-4-3-3-7">
                    <text:number>g)</text:number>
                    <text:p text:style-name="al">Multidisciplinair: mengvormen van verschillende van de in dit lid genoemde kunstdisciplines;</text:p>
                  </text:list-item>
                  <text:list-item text:style-override="id1-3-2-2-4-3-3-8">
                    <text:number>h)</text:number>
                    <text:p text:style-name="al">Muziek;</text:p>
                  </text:list-item>
                  <text:list-item text:style-override="id1-3-2-2-4-3-3-9">
                    <text:number>i)</text:number>
                    <text:p text:style-name="al">Theater;</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stelt jaarlijks een subsidieplafond vast onder voorbehoud van goedkeuring van de begroting door de gemeenteraad. </text:p>
              </text:list-item>
              <text:list-item text:style-override="id1-3-2-2-5-3">
                <text:number>2.</text:number>
                <text:p text:style-name="al">Indien het totaalbedrag van de voor subsidie in aanmerking komende subsidieaanvragen het subsidieplafond overschrijdt, dan zal de maximale hoogte van de subsidie per discipline, ingevolge artikel 6, naar rato verlaagd worden.</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subsidie betreft een eenmalige bijdrage per discipline voor de activiteiten van de amateurkunstvereniging. </text:p>
              </text:list-item>
              <text:list-item text:style-override="id1-3-2-2-6-3">
                <text:number>2.</text:number>
                <text:p text:style-name="al">De hoogte van de subsidie bedraagt per discipline:</text:p>
                <text:list text:style-name="id1-3-2-2-6-3-3">
                  <text:list-item text:style-override="id1-3-2-2-6-3-3-1">
                    <text:number>a.</text:number>
                    <text:p text:style-name="al">€2.500 voor koren;</text:p>
                  </text:list-item>
                  <text:list-item text:style-override="id1-3-2-2-6-3-3-2">
                    <text:number>b.</text:number>
                    <text:p text:style-name="al">€3.500 voor koren met begeleiding van een professioneel orkest en/of solisten. </text:p>
                  </text:list-item>
                  <text:list-item text:style-override="id1-3-2-2-6-3-3-3">
                    <text:number>c.</text:number>
                    <text:p text:style-name="al">€4.000 voor harmonieën en orkesten;</text:p>
                  </text:list-item>
                  <text:list-item text:style-override="id1-3-2-2-6-3-3-4">
                    <text:number>d.</text:number>
                    <text:p text:style-name="al">€4.000 voor toneel;</text:p>
                  </text:list-item>
                  <text:list-item text:style-override="id1-3-2-2-6-3-3-5">
                    <text:number>e.</text:number>
                    <text:p text:style-name="al">€2.500 voor overige disciplines.</text:p>
                  </text:list-item>
                </text:list>
              </text:list-item>
              <text:list-item text:style-override="id1-3-2-2-6-4">
                <text:number>3.</text:number>
                <text:p text:style-name="al">Een amateurkunstvereniging kan voor meerdere disciplines subsidie verleend krijgen, indien per discipline is voldaan aan de voorwaarden die zijn gesteld in artikel 3, derde lid.</text:p>
              </text:list-item>
            </text:list>
          </text:section>
          <text:section text:name="artikel_id1-3-2-2-7" text:style-name="artikel">
            <text:p text:style-name="artikel_kop_titel"><text:span text:style-name="artikel_kop_label">Artikel</text:span> <text:span text:style-name="artikel_kop_nr">7</text:span> Aanvraag</text:p>
            <text:p text:style-name="al">Artikel 5 van de ASV 2017 is van toepassing. </text:p>
          </text:section>
          <text:section text:name="artikel_id1-3-2-2-8" text:style-name="artikel">
            <text:p text:style-name="artikel_kop_titel"><text:span text:style-name="artikel_kop_label">Artikel</text:span> <text:span text:style-name="artikel_kop_nr">8</text:span> Aanvraagtermijn</text:p>
            <text:p text:style-name="al">In afwijking van het bepaalde in artikel 6, tweede lid van de ASV 2017, wordt een aanvraag ingediend voor 1 oktober van het jaar voorafgaand aan het jaar waarvoor de subsidie wordt aangevraagd. </text:p>
          </text:section>
          <text:section text:name="artikel_id1-3-2-2-9" text:style-name="artikel">
            <text:p text:style-name="artikel_kop_titel"><text:span text:style-name="artikel_kop_label">Artikel</text:span> <text:span text:style-name="artikel_kop_nr">9.</text:span> Beslistermijn</text:p>
            <text:p text:style-name="al">In afwijking van artikel 7 van de ASV 2017, beslist het college voor 31 december van het jaar voorafgaand waar voor subsidie voor wordt aangevraagd.</text:p>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De subsidie kan worden geweigerd als de te subsidiëren activiteiten niet of niet in overwegende mate gericht zijn op de gemeente of haar ingezetenen of als ze onvoldoende ten goede komen aan de gemeente of haar ingezetenen.</text:p>
              </text:list-item>
              <text:list-item text:style-override="id1-3-2-2-10-3">
                <text:number>2.</text:number>
                <text:p text:style-name="al">Onverminderd artikel 8 van de ASV wordt de subsidie geweigerd indien:</text:p>
                <text:list text:style-name="id1-3-2-2-10-3-3">
                  <text:list-item text:style-override="id1-3-2-2-10-3-3-1">
                    <text:number>a.</text:number>
                    <text:p text:style-name="al">de vereniging niet voldoet aan de voorwaarden zoals vermeld in artikel 3 ;</text:p>
                  </text:list-item>
                  <text:list-item text:style-override="id1-3-2-2-10-3-3-2">
                    <text:number>b.</text:number>
                    <text:p text:style-name="al">de door de vereniging georganiseerde activiteiten niet voldoen aan de criteria in artikel 4.</text:p>
                  </text:list-item>
                  <text:list-item text:style-override="id1-3-2-2-10-3-3-3">
                    <text:number>c.</text:number>
                    <text:p text:style-name="al">de begroting voor de activiteit onvoldoende financiële basis biedt;</text:p>
                  </text:list-item>
                  <text:list-item text:style-override="id1-3-2-2-10-3-3-4">
                    <text:number>d.</text:number>
                    <text:p text:style-name="al">de vereniging doelstellingen beoogt of activiteiten zal ontplooien, die in strijd zijn met de wet, het algemeen belang of de openbare orde; </text:p>
                  </text:list-item>
                  <text:list-item text:style-override="id1-3-2-2-10-3-3-5">
                    <text:number>e.</text:number>
                    <text:p text:style-name="al">de door de vereniging georganiseerde activiteiten een politiek, godsdienstig of levensbeschouwelijk karakter hebben.</text:p>
                  </text:list-item>
                </text:list>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subsidieregeling Amateurkunst 2012 wordt ingetrokken op de dag van de inwerkingtreding van deze regeling. </text:p>
              </text:list-item>
              <text:list-item text:style-override="id1-3-2-2-11-3">
                <text:number>2.</text:number>
                <text:p text:style-name="al">Deze regeling treedt in werking op 1 januari 2021. </text:p>
              </text:list-item>
              <text:list-item text:style-override="id1-3-2-2-11-4">
                <text:number>3.</text:number>
                <text:p text:style-name="al">De regeling wordt aangehaald als: Subsidieregeling Amateurkunstverenigingen. </text:p>
              </text:list-item>
            </text:list>
          </text:section>
        </text:section>
        <text:section text:name="regeling-sluiting_id1-3-2-3" text:style-name="regeling-sluiting">
          <text:section text:name="ondertekening_id1-3-2-3-1">
            <text:p><text:span text:style-name="functie">Aldus besloten in de vergadering van het college van de gemeente Schiedam d.d. 22 december 2020.</text:span></text:p>
          </text:section>
          <text:section text:name="ondertekening_id1-3-2-3-2">
            <text:p><text:span text:style-name="functie"/></text:p>
            <text:p><text:span text:style-name="functie">de secretaris, </text:span></text:p>
            <text:p><text:span text:style-name="functie">drs. M.A. van den Hende, wnd. </text:span></text:p>
          </text:section>
          <text:section text:name="ondertekening_id1-3-2-3-3">
            <text:p><text:span text:style-name="functie"/></text:p>
            <text:p><text:span text:style-name="functie">de voorzitter,</text:span></text:p>
            <text:p><text:span text:style-name="functie">C.H.J. Lam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In Schiedam is er een rijk verenigingsleven, met amateurkunstverenigingen die vaak al tientallen jaren bestaan. Deze verenigingen hebben bijgedragen aan het culturele leven van Schiedam. Veel vereniging hebben al lange tijd een subsidieregeling met de gemeente. Het doel van deze regeling is om de actieve deelname aan de deze verenigingen te blijven stimuleren en faciliteren. </text:p>
          <text:p text:style-name="al"/>
          <text:p text:style-name="al">De oude subsidieregeling ‘subsidieregeling amateurkunst 2012’ is in werking getreden op 1 juli 2012. Deze subsidieregels sluiten niet meer aan bij de ASR 2017, ASV 2017 en de Cultuurvisie 2017. De oude regeling is daarom vervangen door deze nieuwe regeling. </text:p>
          <text:p text:style-name="al"/>
          <text:p text:style-name="al">De activiteiten die in aanmerking komen voor de regeling onderstrepen de doelstellingen op het cultuurbeleid in Schiedam zoals omschreven in de Schijf van Vijf. De subsidieregeling Amateurkunstverenigingen Schiedam stelt voor om subsidie te verstrekken waardoor voor een deel tegemoet kan worden gekomen in de kosten die de basisbehoefte van de vereniging vormen, waardoor deze activiteiten kan uitvoeren in Schiedam. Hier wordt onder verstaan de huur van een repetitieruimte en het betalen van de artistieke leiding. Het wordt van de verenigingen verwacht dit bedrag verder aan de vullen door middel van ondernemerschap (zoals fondsenwerving) om overige activiteiten zoals ledenweekenden te bekostigen. Daarnaast is het aantal kunstdisciplines dat aanspraak kan maken op deze regeling breder omschreven. </text:p>
          <text:p text:style-name="al"/>
          <text:p text:style-name="al">Met de subsidiëring van de verenigingen wordt beoogd: zoveel mogelijk inwoners in de gemeente Schiedam de kans te bieden aan amateurkunst en cultuur deel te nemen en een gevarieerd cultureel aanbod te stimuleren voor de inwoners van de gemeente Schiedam.</text:p>
          <text:p text:style-name="al"/>
          <text:p text:style-name="al">
          <text:span text:style-name="nadrukvet">Artikelsgewijze toelichting</text:span>
        </text:p>
          <text:p text:style-name="al"/>
          <text:p text:style-name="al">
          <text:span text:style-name="nadrukondlijn">Artikel 1+2:</text:span>
        </text:p>
          <text:p text:style-name="al">Spreken voor zich</text:p>
          <text:p text:style-name="al"/>
          <text:p text:style-name="al">
          <text:span text:style-name="nadrukondlijn">Artikel 3: doelen en doelgroep </text:span>
        </text:p>
          <text:p text:style-name="al">Lid 1 + 2 : Spreken voor zich. </text:p>
          <text:p text:style-name="al"/>
          <text:p text:style-name="al">Lid 3: Wanneer een vereniging niet voldoet aan de voorwaarden, komt deze niet in aanmerking voor een subsidie. </text:p>
          <text:p text:style-name="al"/>
          <text:list text:style-name="id1-3-2-4-20">
            <text:list-item text:style-override="id1-3-2-4-20-1">
              <text:number>a.</text:number>
              <text:p text:style-name="al">Hiermee wordt bedoeld dat de plek waar wordt gerepeteerd zich dient te bevinden binnen de gemeente Schiedam. Daarnaast dient de vereniging hier statutair ook gevestigd te zijn. </text:p>
            </text:list-item>
            <text:list-item text:style-override="id1-3-2-4-20-2">
              <text:number>b.</text:number>
              <text:p text:style-name="al">Van belang is dat de vereniging inwoners van de gemeente Schiedam de mogelijkheid geeft om te aan actieve kunstbeoefening te doen.</text:p>
            </text:list-item>
            <text:list-item text:style-override="id1-3-2-4-20-3">
              <text:number>c.</text:number>
              <text:p text:style-name="al">Het is belangrijk dat de verenigingen openstaan voor nieuwe leden en geen besloten groep zijn. De vereniging dient zich dus niet te beperken tot vrienden, familie, bedrijf of kerk. Ook is een minimaal aantal leden nodig om een gezonde vereniging te zijn. De subsidieregeling stimuleert ook de inzet voor ledenwerving. Als een verenging structureel te klein is, heeft het als vereniging geen bestaansrecht. In dat geval is het noodzakelijk om te kijken naar andere mogelijkheden zoals fuseren. </text:p>
            </text:list-item>
            <text:list-item text:style-override="id1-3-2-4-20-4">
              <text:number>d.</text:number>
              <text:p text:style-name="al">Professionele artistieke begeleiding verzekerd de artistieke kwaliteit van de vereniging. </text:p>
            </text:list-item>
            <text:list-item text:style-override="id1-3-2-4-20-5">
              <text:number/>
              <text:p text:style-name="al">een openbare activiteit kan in de vorm van een repetitie, dan wel optredens of andere vorm, waarbij van belang is dat deze publiek toegankelijk is en wordt uitgevoerd in de gemeente Schiedam. </text:p>
            </text:list-item>
            <text:list-item text:style-override="id1-3-2-4-20-6">
              <text:number>f.</text:number>
              <text:p text:style-name="al">spreekt voor zich. </text:p>
            </text:list-item>
            <text:list-item text:style-override="id1-3-2-4-20-7">
              <text:number>g.</text:number>
              <text:p text:style-name="al">spreekt voor zich. </text:p>
            </text:list-item>
            <text:list-item text:style-override="id1-3-2-4-20-8">
              <text:number>h.</text:number>
              <text:p text:style-name="al">spreekt voor zich. </text:p>
            </text:list-item>
            <text:list-item text:style-override="id1-3-2-4-20-9">
              <text:number>i.</text:number>
              <text:p text:style-name="al">spreekt voor zich. </text:p>
            </text:list-item>
            <text:list-item text:style-override="id1-3-2-4-20-10">
              <text:number>j.</text:number>
              <text:p text:style-name="al">spreekt voor zich. </text:p>
            </text:list-item>
          </text:list>
          <text:p text:style-name="al">
          <text:span text:style-name="nadrukondlijn">Artikel 4: Activiteiten die voor subsidie in aanmerking komen</text:span>
        </text:p>
          <text:p text:style-name="al"/>
          <text:p text:style-name="al">Om in aanmerking te komen voor subsidie, moet een vereniging voldoen aan een aantal voorwaarden, zoals uiteengezet in artikel 3, derde lid. </text:p>
          <text:p text:style-name="al"/>
          <text:p text:style-name="al">
          <text:span text:style-name="nadrukondlijn">Artikel 5: subsidieplafond</text:span>
        </text:p>
          <text:p text:style-name="al">Spreek voor zich. </text:p>
          <text:p text:style-name="al"/>
          <text:p text:style-name="al">
          <text:span text:style-name="nadrukondlijn">Artikel 6: hoogte subsidie</text:span>
        </text:p>
          <text:p text:style-name="al">De hoogte van deze bedragen per discipline zijn berekend op basis van de begrotingen, toegekende subsidies en financiële jaarverslagen van voorgaande jaren. De bedragen zijn voor alle disciplines zo berekend dat subsidie in ieder geval een deel van de hoogste kostenposten van verenigingen dekt: de artistieke leiding en de huisvestingskosten. Daarnaast hebben de categorieën toneel, harmonieën en orkesten doorgaans hogere kosten (bijvoorbeeld opslag instrumenten, aanschaf instrumenten, decors, kostuums etc.). Ook geldt dat er voor koren die structureel gebruik maken van een professioneel orkest en/of solisten dat er hogere kosten aan zijn verbonden. Aangezien deze kostenposten per discipline verschillen, zijn de basisbedragen hoger voor laatstgenoemde disciplines. </text:p>
          <text:p text:style-name="al">Het is de bedoeling dat de verenigingen hun basissubsidie aanvullen met andere inkomsten (fondsen, e.d.), om hiermee overige activiteiten zoals ledenweekenden te bekostigen. </text:p>
          <text:p text:style-name="al"/>
          <text:p text:style-name="al">
          <text:span text:style-name="nadrukondlijn">Artikel 7 t/m 12 </text:span>
        </text:p>
          <text:p text:style-name="al">Spreekt voor z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328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8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8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https://decentrale.regelgeving.overheid.nl/cvdr/xhtmloutput/Historie/Schiedam/433929/CVDR433929_2.html</meta:user-defined>
    <meta:user-defined meta:name="DCTERMS.alternative">Subsidieregeling Amateurkunstverenigingen</meta:user-defined>
    <dc:language>nl</dc:language>
    <meta:user-defined meta:name="OVERHEID.Gemeente/DC.spatial">Schiedam</meta:user-defined>
    <meta:user-defined meta:name="DC.title">Besluit van het college van burgemeester en wethouders van de gemeente Schiedam houdende regels omtrent subsidie amateurkunstverenigingen (Subsidieregeling Amateurkunstverenigingen)</meta:user-defined>
    <meta:user-defined meta:name="DCTERMS.W3CDTF/DCTERMS.available">2020-12-31</meta:user-defined>
    <meta:user-defined meta:name="DCTERMS.W3CDTF/OVERHEIDop.jaargang">2020</meta:user-defined>
    <meta:user-defined meta:name="OVERHEIDop.publicationIssue">353286</meta:user-defined>
    <meta:user-defined meta:name="OVERHEIDop.betreftRegeling">CVDR652418_1</meta:user-defined>
    <meta:user-defined meta:name="xs:date/OVERHEIDop.startdatum">2021-01-01</meta:user-defined>
    <meta:user-defined meta:name="OVERHEIDop.GmbID/DC.identifier">gmb-2020-353286</meta:user-defined>
    <meta:user-defined meta:name="OVERHEIDop.versieInformatie"/>
  </office:meta>
</office:document-meta>
</file>